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1 boom en verplanten van 1 boom aan de Hoek Hofstraat / Burg. van Nispenstraa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Hoek Hofstraat / Burg. van Nispenstraat in Doetinchem</text:p>
            <text:p text:style-name="common-al">Omschrijving:			kappen van 1 boom en verplanten van 1 boom</text:p>
            <text:p text:style-name="common-al">Dossiernummer:		gD2601004110</text:p>
            <text:p text:style-name="common-al">Datum verzending:	13-02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127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7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7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601004110</meta:user-defined>
    <meta:user-defined meta:name="DCTERMS.abstract">Omgevingsvergunning verleend voor het kappen van 1 boom en verplanten van 1 boom aan de Hoek Hofstraat / Burg. van Nispenstraat in Doetinchem</meta:user-defined>
    <dc:language>nl</dc:language>
    <meta:user-defined meta:name="OVERHEIDop.locatietype/OVERHEIDop.gebiedsmarkering">Vlak</meta:user-defined>
    <meta:user-defined meta:name="DC.title">Omgevingsvergunning verleend: kappen van 1 boom en verplanten van 1 boom aan de Hoek Hofstraat / Burg. van Nispenstraat in Doetinche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270</meta:user-defined>
    <meta:user-defined meta:name="OVERHEIDop.GmbID/DC.identifier">gmb-2026-71270</meta:user-defined>
    <meta:user-defined meta:name="OVERHEIDop.versieInformatie"/>
  </office:meta>
</office:document-meta>
</file>