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Hertogstraat 40/Drie Koningenstraat 39A </text:p>
            <text:p text:style-name="common-al">Betreft: Wijziging eenmanszaak naar B.V.</text:p>
            <text:p text:style-name="common-al">Zaaknummer: 495776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6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64</meta:user-defined>
    <meta:user-defined meta:name="OVERHEIDop.GmbID/DC.identifier">gmb-2026-71264</meta:user-defined>
    <meta:user-defined meta:name="OVERHEIDop.versieInformatie"/>
  </office:meta>
</office:document-meta>
</file>