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45, 3012J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december 2025 een aanvraag voor een omgevingsvergunning heeft ontvangen voor omgevingsplanactiviteit en bouwactiviteit technisch (grondslag Omgevingswet artikel 5.1 lid 1 en 2 onder a Omgevingswet).</text:p>
            <text:p text:style-name="common-al">De aanvraag betreft het wijzigen van de gevel op locatie Oude Binnenweg 45 3012JA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57</meta:user-defined>
    <meta:user-defined meta:name="DCTERMS.abstract">Oude Binnenweg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Binnenweg 45, 3012JA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26</meta:user-defined>
    <meta:user-defined meta:name="OVERHEIDop.GmbID/DC.identifier">gmb-2026-7126</meta:user-defined>
    <meta:user-defined meta:name="OVERHEIDop.versieInformatie"/>
  </office:meta>
</office:document-meta>
</file>