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nieuwen van de winkelpui aan de Bongerd 55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Bongerd 55, 7006 NH Doetinchem</text:p>
            <text:p text:style-name="common-al">Omschrijving:			vernieuwen van de winkelpui</text:p>
            <text:p text:style-name="common-al">Dossiernummer:		gD2502001756</text:p>
            <text:p text:style-name="common-al">Datum verzending:	1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2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56</meta:user-defined>
    <meta:user-defined meta:name="DCTERMS.abstract">Omgevingsvergunning verleend voor het vernieuwen van de winkelpui aan de Bongerd 55, 7006 NH Doetinchem</meta:user-defined>
    <dc:language>nl</dc:language>
    <meta:user-defined meta:name="OVERHEIDop.locatietype/OVERHEIDop.gebiedsmarkering">Punt</meta:user-defined>
    <meta:user-defined meta:name="DC.title">Omgevingsvergunning verleend: vernieuwen van de winkelpui aan de Bongerd 55, 7006 NH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57</meta:user-defined>
    <meta:user-defined meta:name="OVERHEIDop.GmbID/DC.identifier">gmb-2026-71257</meta:user-defined>
    <meta:user-defined meta:name="OVERHEIDop.versieInformatie"/>
  </office:meta>
</office:document-meta>
</file>