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lopen van de bestaande garage, waarbij ter vervanging een uitbreiding van de woning wordt gerealiseerd op de locatie Scheepsbouwersweg 13 in Landsmeer, zaaknummer ODIJ-Z-25-1734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slopen van de bestaande garage, waarbij ter vervanging een uitbreiding van de woning wordt gerealiseerd op de locatie Scheepbouwersweg 13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125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5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5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slopen van de bestaande garage, waarbij ter vervanging een uitbreiding van de woning wordt gerealiseerd op de locatie Scheepsbouwersweg 13 in Landsmeer, zaaknummer ODIJ-Z-25-173413</meta:user-defined>
    <meta:user-defined meta:name="DCTERMS.W3CDTF/DCTERMS.available">2026-02-17</meta:user-defined>
    <meta:user-defined meta:name="DCTERMS.W3CDTF/OVERHEIDop.jaargang">2026</meta:user-defined>
    <meta:user-defined meta:name="OVERHEIDop.publicationIssue">71254</meta:user-defined>
    <meta:user-defined meta:name="OVERHEIDop.GmbID/DC.identifier">gmb-2026-71254</meta:user-defined>
    <meta:user-defined meta:name="OVERHEIDop.versieInformatie"/>
  </office:meta>
</office:document-meta>
</file>