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Grote Krocht 2042LT Zandvoort, 0473-2026-0000176, het verkopen van dameskleding met bijpassende accessoires, op woensdag m.i.v. 13-02-2026, verzonden 13-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125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5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5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6-0000176</meta:user-defined>
    <meta:user-defined meta:name="DCTERMS.abstract">het verkopen van dameskleding met bijpassende accessoires </meta:user-defined>
    <dc:language>nl</dc:language>
    <meta:user-defined meta:name="OVERHEIDop.locatietype/OVERHEIDop.gebiedsmarkering">Punt</meta:user-defined>
    <meta:user-defined meta:name="DC.title">Gemeente Zandvoort, vergunning verleend, Grote Krocht 2042LT Zandvoort, 0473-2026-0000176, het verkopen van dameskleding met bijpassende accessoires, op woensdag m.i.v. 13-02-2026, verzonden 13-02-2026</meta:user-defined>
    <meta:user-defined meta:name="DCTERMS.W3CDTF/DCTERMS.available">2026-02-17</meta:user-defined>
    <meta:user-defined meta:name="DCTERMS.W3CDTF/OVERHEIDop.jaargang">2026</meta:user-defined>
    <meta:user-defined meta:name="OVERHEIDop.publicationIssue">71253</meta:user-defined>
    <meta:user-defined meta:name="OVERHEIDop.GmbID/DC.identifier">gmb-2026-71253</meta:user-defined>
    <meta:user-defined meta:name="OVERHEIDop.versieInformatie"/>
  </office:meta>
</office:document-meta>
</file>