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verkapping aan de zijgevel van de woning, Dr. J. W. Paltelaan 54 2712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2-2026 een besluit verzonden op de aanvraag met zaaknummer 2025-145264 voor het plaatsen van een overkapping aan de zijgevel van de woning op locatie Dr. J. W. Paltelaan 54 2712R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2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264</meta:user-defined>
    <meta:user-defined meta:name="DCTERMS.abstract">het plaatsen van een overkapping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verkapping aan de zijgevel van de woning, Dr. J. W. Paltelaan 54 2712RT Zoeterme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47</meta:user-defined>
    <meta:user-defined meta:name="OVERHEIDop.GmbID/DC.identifier">gmb-2026-71247</meta:user-defined>
    <meta:user-defined meta:name="OVERHEIDop.versieInformatie"/>
  </office:meta>
</office:document-meta>
</file>