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lmei 41, 6904PZ Zevenaar het plaatsen van een blade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6 een besluit genomen op de aanvraag met zaaknummer Z2026-00000039 voor een omgevingsvergunning op locatie Schalmei 41, 6904PZ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maart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124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9</meta:user-defined>
    <dc:language>nl</dc:language>
    <meta:user-defined meta:name="OVERHEIDop.locatietype/OVERHEIDop.gebiedsmarkering">Vlak</meta:user-defined>
    <meta:user-defined meta:name="DC.title">Kennisgeving besluit op aanvraag omgevingsvergunning Schalmei 41, 6904PZ Zevenaar het plaatsen van een blade windturbin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40</meta:user-defined>
    <meta:user-defined meta:name="OVERHEIDop.GmbID/DC.identifier">gmb-2026-71240</meta:user-defined>
    <meta:user-defined meta:name="OVERHEIDop.versieInformatie"/>
  </office:meta>
</office:document-meta>
</file>