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nagelsalon aan huis aan Rolderbrink 36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4 februari 2026, <text:span text:style-name="nadrukvet">Rolderbrink 362</text:span>, het starten van een nagelsalon aan huis (2026-029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123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3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3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2026-0290</meta:user-defined>
    <dc:language>nl</dc:language>
    <meta:user-defined meta:name="OVERHEIDop.locatietype/OVERHEIDop.gebiedsmarkering">Adres</meta:user-defined>
    <meta:user-defined meta:name="DC.title">Aanvraag vergunning voor het starten van een nagelsalon aan huis aan Rolderbrink 362 te Emm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38</meta:user-defined>
    <meta:user-defined meta:name="OVERHEIDop.GmbID/DC.identifier">gmb-2026-71238</meta:user-defined>
    <meta:user-defined meta:name="OVERHEIDop.versieInformatie"/>
  </office:meta>
</office:document-meta>
</file>