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uchtoordweg 31, 5406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aanvraag omgevingsvergunning ontvangen.</text:p>
            <text:p text:style-name="common-al">Het betreft een aanvraag op locatie Vluchtoordweg 31, 5406 XH Uden met omschrijving "kappen van een eikenboom".</text:p>
            <text:p text:style-name="common-al">De zaak is geregistreerd onder nummer 1237-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2372026</meta:user-defined>
    <meta:user-defined meta:name="DCTERMS.abstract">kappen van een eiken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uchtoordweg 31, 5406 XH Uden</meta:user-defined>
    <meta:user-defined meta:name="DCTERMS.W3CDTF/DCTERMS.available">2026-01-08</meta:user-defined>
    <meta:user-defined meta:name="DCTERMS.W3CDTF/OVERHEIDop.jaargang">2026</meta:user-defined>
    <meta:user-defined meta:name="OVERHEIDop.publicationIssue">7123</meta:user-defined>
    <meta:user-defined meta:name="OVERHEIDop.GmbID/DC.identifier">gmb-2026-7123</meta:user-defined>
    <meta:user-defined meta:name="OVERHEIDop.versieInformatie"/>
  </office:meta>
</office:document-meta>
</file>