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&amp;B aan Thorbeckelaan 7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3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februari 2026. De gemeente Barneveld neemt daarover waarschijnlijk binnen 8 weken na 12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22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2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2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B&amp;B aan Thorbeckelaan 74 Barnevel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24</meta:user-defined>
    <meta:user-defined meta:name="OVERHEIDop.GmbID/DC.identifier">gmb-2026-71224</meta:user-defined>
    <meta:user-defined meta:name="OVERHEIDop.versieInformatie"/>
  </office:meta>
</office:document-meta>
</file>