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kruising en het aanleggen van een rotonde aan Nieuw-Amsterdamsestraat-Brinken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0 februari 2026, <text:span text:style-name="nadrukvet">Nieuw-Amsterdamsestraat-Brinkenweg</text:span>, het aanpassen van een kruising en het aanleggen van een rotonde (2026-034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122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2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2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6-034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passen van een kruising en het aanleggen van een rotonde aan Nieuw-Amsterdamsestraat-Brinkenweg te Emm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23</meta:user-defined>
    <meta:user-defined meta:name="OVERHEIDop.GmbID/DC.identifier">gmb-2026-71223</meta:user-defined>
    <meta:user-defined meta:name="OVERHEIDop.versieInformatie"/>
  </office:meta>
</office:document-meta>
</file>