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2-2-1-3-5">
      <text:list-level-style-bullet text:bullet-char="-" text:level="1">
        <style:list-level-properties text:min-label-width="10mm"/>
      </text:list-level-style-bullet>
    </text:list-style>
    <text:list-style style:name="id1-3-2-2-5-2-2-1-3-6">
      <text:list-level-style-bullet text:bullet-char="-" text:level="1">
        <style:list-level-properties text:min-label-width="10mm"/>
      </text:list-level-style-bullet>
    </text:list-style>
    <text:list-style style:name="id1-3-2-2-5-2-2-1-3-7">
      <text:list-level-style-bullet text:bullet-char="-" text:level="1">
        <style:list-level-properties text:min-label-width="10mm"/>
      </text:list-level-style-bullet>
    </text:list-style>
    <text:list-style style:name="id1-3-2-2-5-2-2-1-3-8">
      <text:list-level-style-bullet text:bullet-char="-" text:level="1">
        <style:list-level-properties text:min-label-width="10mm"/>
      </text:list-level-style-bullet>
    </text:list-style>
    <text:list-style style:name="id1-3-2-2-5-2-2-1-3-9">
      <text:list-level-style-bullet text:bullet-char="-" text:level="1">
        <style:list-level-properties text:min-label-width="10mm"/>
      </text:list-level-style-bullet>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2-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3-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3-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3-3-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3-3-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3-3-2-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3-3-2-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4-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4-2-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4-2-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5-2-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5-2-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5-2-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5-2-2-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5-2-2-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5-2-2-6">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5-2-2-7">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5-2-2-8">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office:automatic-styles>
  <office:body>
    <office:text>
      <text:p text:style-name="new_page_staatscourant"/>
      <text:p text:style-name="single-kop-titel">Gemeenschappelijke regeling samenwerking gemeente Groningen en gemeente Leeuwarden ICT, Data, Geo-informatie en Informatiemanagement</text:p>
      <text:section text:name="regeling_id1-3-2" text:style-name="regeling">
        <text:section text:name="aanhef_id1-3-2-1" text:style-name="aanhef">
          <text:section text:name="preambule_id1-3-2-1-1" text:style-name="preambule">
            <text:p text:style-name="al">De colleges van burgemeester en wethouders van de gemeente Groningen en de gemeente Leeuwarden, ieder voor zover het de eigen bevoegdheden betreft,</text:p>
            <text:p text:style-name="al"/>
            <text:p text:style-name="al">Hierna afzonderlijk te noemen ‘Partij’ en gezamenlijk te noemen ‘Partijen’;</text:p>
            <text:p text:style-name="al"/>
            <text:p text:style-name="al">
            <text:span text:style-name="nadrukvet">Overwegende dat</text:span>
          </text:p>
            <text:p text:style-name="al"/>
            <text:list text:style-name="id1-3-2-1-1-7">
              <text:list-item text:style-override="id1-3-2-1-1-7-1">
                <text:number>•</text:number>
                <text:p text:style-name="al">gemeente Groningen en gemeente Leeuwarden tijdens de Corona-periode diverse kennisdeelsessies hebben gehouden op de gebieden ICT, Data, Geo-informatie en Informatiemanagement, die als zeer waardevol zijn ervaren;</text:p>
              </text:list-item>
              <text:list-item text:style-override="id1-3-2-1-1-7-2">
                <text:number>•</text:number>
                <text:p text:style-name="al">de colleges van burgemeester en wethouders van de gemeente Groningen en van de gemeente Leeuwarden als vervolg op genoemde kennissessies in 2023 zijn aangevangen met het verkennen van een samenwerking op de hiervoor genoemde gebieden;</text:p>
              </text:list-item>
              <text:list-item text:style-override="id1-3-2-1-1-7-3">
                <text:number>•</text:number>
                <text:p text:style-name="al">in dat kader wordt begonnen met het samenwerken op het gebied van een aantal specifieke deelonderwerpen, te weten: (1) RPA robotisering, (2) Open Inwoner Platform, (3) 3D Digital Twin &amp; Virtual Cities en (4) Common Ground (het Haven Platform);</text:p>
              </text:list-item>
              <text:list-item text:style-override="id1-3-2-1-1-7-4">
                <text:number>•</text:number>
                <text:p text:style-name="al">Partijen de wens hebben uitgesproken samen te willen werken binnen de scope van de hiervoor genoemde gebieden ICT, Data, Geo-informatie en Informatiemanagement en dat zij voornemens zijn om meer deelonderwerpen binnen die scope te definiëren, dit alles vanwege te behalen gemeenschappelijke doelstellingen, waaronder de verhoging van de kwaliteit van de dienstverlening, vermindering van de kwetsbaarheid, kostenbesparing en kennisdeling;</text:p>
              </text:list-item>
              <text:list-item text:style-override="id1-3-2-1-1-7-5">
                <text:number>•</text:number>
                <text:p text:style-name="al">Partijen samenwerking binnen de hiervoor genoemde gebieden noodzakelijk achten. Dit is van belang om een goede uitvoering van hun openbare, wettelijke en publieke taken te bieden. Deze taken worden uitgevoerd in het algemeen belang. Met name gaat het om een goede, betaalbare en snelle openbare dienstverlening. Deze dienstverlening betreft diverse beleidsvelden van de gemeenten aan haar burgers; </text:p>
              </text:list-item>
              <text:list-item text:style-override="id1-3-2-1-1-7-6">
                <text:number>•</text:number>
                <text:p text:style-name="al">de onderhavige samenwerking tussen de gemeenten op de hiervoor genoemde gebieden meer uitvoeringskracht geeft, in die zin dat kennis en ervaring van de samenwerkende gemeenten worden gebundeld en deze samenwerking de hiervoor bedoelde dienstverlening aan de burgers en de uitvoering van de hiervoor bedoelde taken bevordert;</text:p>
              </text:list-item>
              <text:list-item text:style-override="id1-3-2-1-1-7-7">
                <text:number>•</text:number>
                <text:p text:style-name="al">Partijen met het oog op de gemeenschappelijke doelstellingen taken van algemeen belang verrichten die nader worden benoemd in de op basis van deze Regeling af te sluiten Nadere overeenkomsten;</text:p>
              </text:list-item>
              <text:list-item text:style-override="id1-3-2-1-1-7-8">
                <text:number>•</text:number>
                <text:p text:style-name="al">Partijen deze taken van algemeen belang in een samenwerkingsverband willen verrichten ter verwezenlijking van hun gemeenschappelijke doelstellingen, zonder dat daarbij sprake is van (oprichting van) een bepaalde rechtsvorm;</text:p>
              </text:list-item>
              <text:list-item text:style-override="id1-3-2-1-1-7-9">
                <text:number>•</text:number>
                <text:p text:style-name="al">Partijen deze samenwerking in hun rol als publiekrechtelijke rechtspersoon in de vorm van een publiek-publieke samenwerking aan wensen te gaan zoals bedoeld in artikel 2.24c Aanbestedingswet;</text:p>
              </text:list-item>
              <text:list-item text:style-override="id1-3-2-1-1-7-10">
                <text:number>•</text:number>
                <text:p text:style-name="al">Partijen deze samenwerking met het oog op bovenstaande willen voortzetten in de vorm van een regeling zonder meer op grond van artikel 1 van de Wet gemeenschappelijke regelingen (hierna: Wgr);</text:p>
              </text:list-item>
              <text:list-item text:style-override="id1-3-2-1-1-7-11">
                <text:number>•</text:number>
                <text:p text:style-name="al">Partijen hun intrinsieke samenwerking volgt uit de rollen en inzet van eigen medewerkers zoals uiteengezet in deze Regeling en nader door Partijen te sluiten Nadere overeenkomsten per betreffend onderwerp;</text:p>
              </text:list-item>
              <text:list-item text:style-override="id1-3-2-1-1-7-12">
                <text:number>•</text:number>
                <text:p text:style-name="al">Partijen deze samenwerking waar dat opportuun geacht wordt wensen te verbreden en mogelijk te verdiepen;</text:p>
              </text:list-item>
              <text:list-item text:style-override="id1-3-2-1-1-7-13">
                <text:number>•</text:number>
                <text:p text:style-name="al">Partijen deze samenwerking wensen te formaliseren en hun rechten en verplichtingen over en weer vast te leggen in deze Regeling.</text:p>
              </text:list-item>
            </text:list>
            <text:p text:style-name="al">
            <text:span text:style-name="nadrukvet">Komen overe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eze Regeling wordt onder de volgende begrippen versta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mbtenaren en medewerkers</text:p>
                    </table:table-cell>
                    <table:table-cell table:style-name="entry" table:number-rows-spanned="1" table:number-columns-spanned="1">
                      <text:p text:style-name="table_al">Ambtenaren en andere medewerkers, werkzaam onder verantwoordelijkheid van Partij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ta</text:p>
                    </table:table-cell>
                    <table:table-cell table:style-name="entry" table:number-rows-spanned="1" table:number-columns-spanned="1">
                      <text:p text:style-name="table_al">Data heeft betrekking op gegevens over bedrijfsprocessen, producten en (natuurlijke- en rechts)personen die in digitale vorm beschikbaar zij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sintegratiekosten</text:p>
                    </table:table-cell>
                    <table:table-cell table:style-name="entry" table:number-rows-spanned="1" table:number-columns-spanned="1">
                      <text:p text:style-name="table_al">Alle kosten direct dan wel toekomstig te maken dan wel te dragen door overblijvende Partij;</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Frictiekosten</text:p>
                    </table:table-cell>
                    <table:table-cell table:style-name="entry" table:number-rows-spanned="1" table:number-columns-spanned="1">
                      <text:p text:style-name="table_al">Alle incidentele kosten te maken door de overblijvende Partij(en) die het directe gevolg van de beslissing tot uittreding van de uittredende Partij;</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o-informatie</text:p>
                    </table:table-cell>
                    <table:table-cell table:style-name="entry" table:number-rows-spanned="1" table:number-columns-spanned="1">
                      <text:p text:style-name="table_al">Alle informatie met locatiegebonden kenmerk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formatiemanagement</text:p>
                    </table:table-cell>
                    <table:table-cell table:style-name="entry" table:number-rows-spanned="1" table:number-columns-spanned="1">
                      <text:p text:style-name="table_al">Het proces dat zorgt voor de vertaling van de informatiebehoeften (die uit de verschillende werk- en bedrijfsprocessen van een organisatie ontstaan) naar de informatievoorziening die deze processen optimaal ondersteun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tellectuele Eigendomsrechten</text:p>
                    </table:table-cell>
                    <table:table-cell table:style-name="entry" table:number-rows-spanned="1" table:number-columns-spanned="1">
                      <text:p text:style-name="table_al">Auteursrechten, octrooirechten, handelsnaamrechten, merkenrechten, databankrechten, kwekersrechten, tekeningen- en modelrechten, chipsrechten, topografie- en halfgeleiderrechten, naburige rechten, alsmede elke andere vorm van wettelijke bescherming van teksten, modellen, tekeningen, technische voortbrengselen en vind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ennis </text:p>
                    </table:table-cell>
                    <table:table-cell table:style-name="entry" table:number-rows-spanned="1" table:number-columns-spanned="1">
                      <text:p text:style-name="table_al">Informatie, specificaties, processen, procedures, correspondentie, rapporten, memo's, technische informatie, onderzoeksinformatie en onderzoeksresultaten die berusten bij een Partij.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Nadere overeenkomst</text:p>
                    </table:table-cell>
                    <table:table-cell table:style-name="entry" table:number-rows-spanned="1" table:number-columns-spanned="1">
                      <text:p text:style-name="table_al">Elke nadere overeenkomst tussen Partijen die op basis van de onderhavige Regeling wordt gesloten en waarin concrete te leveren prestaties worden vastgelegd, waaronder begrepen (een) SLA(‘s) en de PDC.</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Regeling</text:p>
                    </table:table-cell>
                    <table:table-cell table:style-name="entry" table:number-rows-spanned="1" table:number-columns-spanned="1">
                      <text:p text:style-name="table_al">Gemeenschappelijke regeling samenwerking Groningen-Leeuwarden ICT, Data, Geo-informatie en informatiemanagemen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roducten- en Dienstencatalogus (PDC)</text:p>
                    </table:table-cell>
                    <table:table-cell table:style-name="entry" table:number-rows-spanned="1" table:number-columns-spanned="1">
                      <text:p text:style-name="table_al">Het document waarin de producten en diensten worden beschreven die Partijen als onderdeel van de onderwerpen van de samenwerking voor elkaar kunnen verzorg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ervice Level Agreement (SLA)</text:p>
                    </table:table-cell>
                    <table:table-cell table:style-name="entry" table:number-rows-spanned="1" table:number-columns-spanned="1">
                      <text:p text:style-name="table_al">Het document c.q. onderdeel van een Nadere overeenkomst met daarin de nadere uitwerking van de dienstverlening, taken en werkwijzen die Partijen over en weer met elkaar zijn overeengekom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oel van de samenwerking</text:p>
            <text:section text:name="artikel_id1-3-2-2-2-2" text:style-name="artikel">
              <text:p text:style-name="artikel_kop_titel"><text:span text:style-name="artikel_kop_label"/> </text:p>
              <text:list text:style-name="id1-3-2-2-2-2-2">
                <text:list-item text:style-override="id1-3-2-2-2-2-2-1">
                  <text:number>2.1</text:number>
                  <text:p text:style-name="al">De samenwerking tussen Partijen heeft tot doel om noodzakelijke, adequate randvoorwaarden en voorzieningen op de gebieden van ICT, Data, Geo-informatie en Informatiemanagement tot stand te brengen, ter ondersteuning van de uitvoering van de gemeentelijke openbare c.q. publieke c.q. wettelijke taken.</text:p>
                </text:list-item>
                <text:list-item text:style-override="id1-3-2-2-2-2-2-2">
                  <text:number>2.2</text:number>
                  <text:p text:style-name="al">De samenwerking tussen Partijen en de bundeling van elkaars ervaring en kennis zijn tevens van belang om de openbare dienstverlening van Partijen aan de burgers te kunnen garanderen, efficiënt uit te voeren en de kwaliteit daarvan waar mogelijk te verbeteren. Per betreffend onderwerp wordt dit nader uitgewerkt in een door Partijen te sluiten Nadere overeenkomst. </text:p>
                </text:list-item>
              </text:list>
            </text:section>
            <text:p text:style-name="hoofdstuk_bottom"/>
          </text:section>
          <text:section text:name="hoofdstuk_id1-3-2-2-3" text:style-name="hoofdstuk">
            <text:p text:style-name="hoofdstuk_kop"><text:span text:style-name="label"/> <text:span text:style-name="nr">3</text:span> Uitgangspunten samenwerking</text:p>
            <text:section text:name="artikel_id1-3-2-2-3-2" text:style-name="artikel">
              <text:p text:style-name="artikel_kop_titel"><text:span text:style-name="artikel_kop_label"/> </text:p>
              <text:list text:style-name="id1-3-2-2-3-2-2">
                <text:list-item text:style-override="id1-3-2-2-3-2-2-1">
                  <text:number>3.1</text:number>
                  <text:p text:style-name="al">De scope van deze Regeling is samenwerking op de gebieden van ICT, Data, Geo-informatie en Informatiemanagement. De samenwerking wordt binnen deze overkoepelende thema’s toegespitst op specifieke (deel)onderwerpen en dienstverlening overeenkomstig artikel 5 van deze Regeling.</text:p>
                </text:list-item>
                <text:list-item text:style-override="id1-3-2-2-3-2-2-2">
                  <text:number>3.2</text:number>
                  <text:p text:style-name="al">Deze samenwerking is een gemeenschappelijke regeling zonder meer op grond van artikel 1 van de Wgr.</text:p>
                </text:list-item>
                <text:list-item text:style-override="id1-3-2-2-3-2-2-3">
                  <text:number>3.3</text:number>
                  <text:p text:style-name="al">Partijen hebben de bevoegdheid om, indien en zodra daar in de toekomst behoefte toe bestaat, in onderling overleg en goedvinden de in artikel 2 lid 1 bedoelde samenwerking uit te breiden met al die taken en dienstverlening die de gemeenten alsdan geraden voorkomen. Indien nodig volgen zij daartoe de wettelijk voorgeschreven procedures uit de Wgr.</text:p>
                </text:list-item>
              </text:list>
            </text:section>
            <text:p text:style-name="hoofdstuk_bottom"/>
          </text:section>
          <text:section text:name="hoofdstuk_id1-3-2-2-4" text:style-name="hoofdstuk">
            <text:p text:style-name="hoofdstuk_kop"><text:span text:style-name="label"/> <text:span text:style-name="nr">4.</text:span> Bevoegdheden</text:p>
            <text:section text:name="artikel_id1-3-2-2-4-2" text:style-name="artikel">
              <text:p text:style-name="artikel_kop_titel"><text:span text:style-name="artikel_kop_label"/> </text:p>
              <text:list text:style-name="id1-3-2-2-4-2-2">
                <text:list-item text:style-override="id1-3-2-2-4-2-2-1">
                  <text:number>4.1</text:number>
                  <text:p text:style-name="al">Partijen kunnen indien zij dit wenselijk achten over en weer bij separaat vast te stellen besluit mandaten, volmachten en machtigingen verlenen die nodig zijn om in het kader van deze Regeling andere overeenkomsten te sluiten. </text:p>
                </text:list-item>
              </text:list>
            </text:section>
            <text:p text:style-name="hoofdstuk_bottom"/>
          </text:section>
          <text:section text:name="hoofdstuk_id1-3-2-2-5" text:style-name="hoofdstuk">
            <text:p text:style-name="hoofdstuk_kop"><text:span text:style-name="label"/> <text:span text:style-name="nr">5.</text:span> Nadere overeenkomst(en), SLA(’s) en PDC </text:p>
            <text:section text:name="artikel_id1-3-2-2-5-2" text:style-name="artikel">
              <text:p text:style-name="artikel_kop_titel"><text:span text:style-name="artikel_kop_label"/> </text:p>
              <text:list text:style-name="id1-3-2-2-5-2-2">
                <text:list-item text:style-override="id1-3-2-2-5-2-2-1">
                  <text:number>5.1</text:number>
                  <text:p text:style-name="al">In een Nadere overeenkomst, waaraan indien wenselijk (een) SLA(‘s) wordt/(worden) gehecht, wordt voor een specifieke samenwerking binnen één van de in de overwegingen genoemde deelonderwerpen een nadere uitwerking gegeven aan deze Regeling. Hierin zijn onder meer geregeld: </text:p>
                  <text:list text:style-name="id1-3-2-2-5-2-2-1-3">
                    <text:list-item text:style-override="id1-3-2-2-5-2-2-1-3-1">
                      <text:number>-</text:number>
                      <text:p text:style-name="al">het uitvoeringskader waarin de inbreng van iedere Partij is opgenomen ten behoeve van het behalen van gemeenschappelijke doelstellingen en taken van algemeen belang;</text:p>
                    </text:list-item>
                    <text:list-item text:style-override="id1-3-2-2-5-2-2-1-3-2">
                      <text:number>-</text:number>
                      <text:p text:style-name="al">de kwaliteitseisen waaraan de taakuitvoering moet voldoen;</text:p>
                    </text:list-item>
                    <text:list-item text:style-override="id1-3-2-2-5-2-2-1-3-3">
                      <text:number>-</text:number>
                      <text:p text:style-name="al">de rollen en taken van Partijen; </text:p>
                    </text:list-item>
                    <text:list-item text:style-override="id1-3-2-2-5-2-2-1-3-4">
                      <text:number>-</text:number>
                      <text:p text:style-name="al">inzicht van de kosten voor de uitvoering van de opgedragen taken en de wijze waarop deze kosten worden verrekend;</text:p>
                    </text:list-item>
                    <text:list-item text:style-override="id1-3-2-2-5-2-2-1-3-5">
                      <text:number>-</text:number>
                      <text:p text:style-name="al">de verplichtingen tussen Partijen over en weer;</text:p>
                    </text:list-item>
                    <text:list-item text:style-override="id1-3-2-2-5-2-2-1-3-6">
                      <text:number>-</text:number>
                      <text:p text:style-name="al">de wijze waarop invulling wordt gegeven aan de informatieplichten voortvloeiend uit de overige artikelen van deze Regeling;</text:p>
                    </text:list-item>
                    <text:list-item text:style-override="id1-3-2-2-5-2-2-1-3-7">
                      <text:number>-</text:number>
                      <text:p text:style-name="al">eventuele overdrachten/gebruiksrechten van Intellectuele Eigendomsrechten;</text:p>
                    </text:list-item>
                    <text:list-item text:style-override="id1-3-2-2-5-2-2-1-3-8">
                      <text:number>-</text:number>
                      <text:p text:style-name="al">de wijze waarop Partijen elkaar informeren over het niet nakomen van de wederzijdse verplichtingen en de gevolgen die daaraan zijn verbonden;</text:p>
                    </text:list-item>
                    <text:list-item text:style-override="id1-3-2-2-5-2-2-1-3-9">
                      <text:number>-</text:number>
                      <text:p text:style-name="al">afspraken over eventuele te sluiten andere overeenkomsten en, waar nodig, overeenkomstig artikel 4 van deze Regeling de te nemen stappen om tot een dergelijke overeenkomst te komen. </text:p>
                    </text:list-item>
                  </text:list>
                </text:list-item>
                <text:list-item text:style-override="id1-3-2-2-5-2-2-2">
                  <text:number>5.2</text:number>
                  <text:p text:style-name="al">De scope van een Nadere overeenkomst, waaronder een SLA, is beperkt tot het specifieke (deel)onderwerp waar die Nadere overeenkomst voor is/wordt gesloten. De (deel)onderwerpen waarvoor een Nadere overeenkomst kan worden aangegaan worden opgenomen in de alsdan geldende PDC.</text:p>
                </text:list-item>
                <text:list-item text:style-override="id1-3-2-2-5-2-2-3">
                  <text:number>5.3</text:number>
                  <text:p text:style-name="al">In het ambtelijk overleg als bedoeld in artikel 6.1 van deze Regeling kan de PDC periodiek worden herzien c.q. vastgesteld als onderdeel van het ambtelijk overleg als bedoeld in artikel 6.1 van deze Regeling.</text:p>
                </text:list-item>
              </text:list>
            </text:section>
            <text:p text:style-name="hoofdstuk_bottom"/>
          </text:section>
          <text:section text:name="hoofdstuk_id1-3-2-2-6" text:style-name="hoofdstuk">
            <text:p text:style-name="hoofdstuk_kop"><text:span text:style-name="label"/> <text:span text:style-name="nr">6.</text:span> Governance</text:p>
            <text:section text:name="artikel_id1-3-2-2-6-2" text:style-name="artikel">
              <text:p text:style-name="artikel_kop_titel"><text:span text:style-name="artikel_kop_label">Artikel</text:span> <text:span text:style-name="artikel_kop_nr">6.1.</text:span> -Ambtelijk overleg</text:p>
              <text:list text:style-name="id1-3-2-2-6-2-2">
                <text:list-item text:style-override="id1-3-2-2-6-2-2">
                  <text:number>1.</text:number>
                  <text:p text:style-name="al">De concerndirecteuren met de portefeuille Bedrijfsvoering van Partijen overleggen ten minste eenmaal per jaar over de uitvoering van de Regeling, waaronder mede begrepen over de eventueel overeengekomen Nadere overeenkomsten, SLA(’s) en de PDC. In dit overleg wordt in ieder geval aan de hand van ambtelijke verslaglegging de samenwerking over het voorgaande kalenderjaar geëvalueerd.</text:p>
                </text:list-item>
                <text:list-item text:style-override="id1-3-2-2-6-2-3">
                  <text:number>2.</text:number>
                  <text:p text:style-name="al">De bij de uitvoering van de behartiging van de in artikel 2 gestelde doelen en de uitvoering van de daartoe behorende taken betrokken Ambtenaren en medewerkers van de aan de Regeling deelnemende gemeenten overleggen kwantitatief en kwalitatief over de uitvoering van de overeengekomen Nadere overeenkomst(en), waaronder de SLA(’s). </text:p>
                </text:list-item>
              </text:list>
            </text:section>
            <text:section text:name="artikel_id1-3-2-2-6-3" text:style-name="artikel">
              <text:p text:style-name="artikel_kop_titel"><text:span text:style-name="artikel_kop_label">Artikel</text:span> <text:span text:style-name="artikel_kop_nr">6.2</text:span> - Bestuurlijk overleg</text:p>
              <text:list text:style-name="id1-3-2-2-6-3-2">
                <text:list-item text:style-override="id1-3-2-2-6-3-2">
                  <text:number>1.</text:number>
                  <text:p text:style-name="al">Namens Partijen overleggen zo nodig ten minste eenmaal per jaar de portefeuillehouders Bedrijfsvoering met elkaar. De portefeuillehouders Bedrijfsvoering komen voorts bijeen wanneer één van hen dit, onder schriftelijke opgaaf van redenen, noodzakelijk acht. Het extra overleg, bedoeld in artikel 6.2 lid 1, wordt uiterlijk binnen vijf werkdagen na het verzoek belegd.</text:p>
                </text:list-item>
                <text:list-item text:style-override="id1-3-2-2-6-3-3">
                  <text:number>2.</text:number>
                  <text:p text:style-name="al">In het overleg, bedoeld in artikel 6.2 lid 1, waar wordt gesproken over het verloop van de samenwerking, kan de werking van deze Regeling geëvalueerd worden indien Partijen daartoe besluiten.</text:p>
                </text:list-item>
                <text:list-item text:style-override="id1-3-2-2-6-3-4">
                  <text:number>3.</text:number>
                  <text:p text:style-name="al">In afwijking van artikel 6.2 lid 1 kunnen Partijen zich in het daar bedoelde overleg laten vertegenwoordigen door een of meer van zijn leden, anders dan de portefeuillehouders Bedrijfsvoering, dan wel door daartoe aangewezen Ambtenaren en medewerkers.</text:p>
                </text:list-item>
                <text:list-item text:style-override="id1-3-2-2-6-3-5">
                  <text:number>4.</text:number>
                  <text:p text:style-name="al">De concerndirecteuren met de portefeuille Bedrijfsvoering van de aan de Regeling deelnemende gemeenten zijn tijdens het overleg, bedoeld in artikel 6.2 lid 1, aanwezig.</text:p>
                </text:list-item>
              </text:list>
            </text:section>
            <text:p text:style-name="hoofdstuk_bottom"/>
          </text:section>
          <text:section text:name="hoofdstuk_id1-3-2-2-7" text:style-name="hoofdstuk">
            <text:p text:style-name="hoofdstuk_kop"><text:span text:style-name="label"/> <text:span text:style-name="nr">7.</text:span> Informatie en verantwoording</text:p>
            <text:section text:name="artikel_id1-3-2-2-7-2" text:style-name="artikel">
              <text:p text:style-name="artikel_kop_titel"><text:span text:style-name="artikel_kop_label"/> </text:p>
              <text:list text:style-name="id1-3-2-2-7-2-2">
                <text:list-item text:style-override="id1-3-2-2-7-2-2-1">
                  <text:number>7.1</text:number>
                  <text:p text:style-name="al">De Rekenkamers van Partijen zijn bevoegd alle documenten die ter behartiging van het in artikel 2 gestelde belang berusten bij de respectievelijke Partijen, te onderzoeken voor zover zij dat ter vervulling van hun taak als bedoeld in artikel 182, eerste lid, van de Gemeentewet nodig achten.</text:p>
                </text:list-item>
                <text:list-item text:style-override="id1-3-2-2-7-2-2-2">
                  <text:number>7.2</text:number>
                  <text:p text:style-name="al">De Partijen verstrekken desgevraagd binnen vier weken alle inlichtingen die de Rekenkamers ter vervulling van hun taak als bedoeld in artikel 182, eerste lid, van de Gemeentewet nodig achten.</text:p>
                </text:list-item>
                <text:list-item text:style-override="id1-3-2-2-7-2-2-3">
                  <text:number>7.3</text:number>
                  <text:p text:style-name="al">De Partijen zijn verplicht de respectievelijke gemeenteraden actief te informeren over al hetgeen de gemeenteraden ten aanzien van de onderhavige Regeling voor de uitvoering van hun publiekrechtelijke taak en rol nodig hebben.</text:p>
                </text:list-item>
              </text:list>
            </text:section>
            <text:p text:style-name="hoofdstuk_bottom"/>
          </text:section>
          <text:section text:name="hoofdstuk_id1-3-2-2-8" text:style-name="hoofdstuk">
            <text:p text:style-name="hoofdstuk_kop"><text:span text:style-name="label"/> <text:span text:style-name="nr">8.</text:span> Intellectuele Eigendomsrechten en gebruiksrechten</text:p>
            <text:section text:name="artikel_id1-3-2-2-8-2" text:style-name="artikel">
              <text:p text:style-name="artikel_kop_titel"><text:span text:style-name="artikel_kop_label"/> </text:p>
              <text:list text:style-name="id1-3-2-2-8-2-2">
                <text:list-item text:style-override="id1-3-2-2-8-2-2-1">
                  <text:number>8.1</text:number>
                  <text:p text:style-name="al">Deze Regeling strekt niet tot de overdracht van enige Intellectuele Eigendomsrechten van de ene Partij naar de andere Partij. Mocht een overdracht van Intellectuele Eigendomsrechten binnen (een onderdeel van) de samenwerking wel wenselijk worden geacht, dan wordt deze overdracht als onderdeel van een Nadere overeenkomst in de zin van artikel 5 van deze Regeling dan wel per afzonderlijke daartoe strekkende akte van overdracht geregeld.</text:p>
                </text:list-item>
                <text:list-item text:style-override="id1-3-2-2-8-2-2-2">
                  <text:number>8.2</text:number>
                  <text:p text:style-name="al">Indien relevant en waar geen sprake is van overdracht van Intellectuele Eigendomsrechten als beschreven in dit artikel, verlenen Partijen elkaar een gebruiksrecht op de resultaten van de onderling te leveren prestaties. Dit gebruiksrecht is in beginsel eeuwigdurend, niet exclusief en niet overdraagbaar, tenzij anderszins wordt overeengekomen per Nadere overeenkomst.</text:p>
                </text:list-item>
                <text:list-item text:style-override="id1-3-2-2-8-2-2-3">
                  <text:number>8.3</text:number>
                  <text:p text:style-name="al">Alle rechten op de in het kader van de Regeling verwerkte gegevens (blijven) rusten bij de Partij van wie de verwerkte gegevens afkomstig zijn, ongeacht waar deze gegevens staan opgeslagen en ongeacht of de gegevens na initiële ontvangst zijn bewerkt of niet.</text:p>
                </text:list-item>
                <text:list-item text:style-override="id1-3-2-2-8-2-2-4">
                  <text:number>8.4</text:number>
                  <text:p text:style-name="al">De Partij die een prestatie levert aan de andere Partij stelt de andere Partij schadeloos voor vorderingen van derden op grond van onrechtmatige daad en/of inbreuk op Intellectuele Eigendomsrechten die hun oorzaak vinden in het overeengekomen gebruik van de geleverde prestatie.</text:p>
                </text:list-item>
              </text:list>
            </text:section>
            <text:p text:style-name="hoofdstuk_bottom"/>
          </text:section>
          <text:section text:name="hoofdstuk_id1-3-2-2-9" text:style-name="hoofdstuk">
            <text:p text:style-name="hoofdstuk_kop"><text:span text:style-name="label"/> <text:span text:style-name="nr">9.</text:span> Gegevensverwerking</text:p>
            <text:section text:name="artikel_id1-3-2-2-9-2" text:style-name="artikel">
              <text:p text:style-name="artikel_kop_titel"><text:span text:style-name="artikel_kop_label"/> </text:p>
              <text:list text:style-name="id1-3-2-2-9-2-2">
                <text:list-item text:style-override="id1-3-2-2-9-2-2-1">
                  <text:number>9.1</text:number>
                  <text:p text:style-name="al">Indien Partijen op basis van deze Regeling of een Nadere overeenkomst persoonsgegevens verwerken, maken Partijen schriftelijk afspraken over de verwerking van persoonsgegevens als bedoeld in artikel 26 respectievelijk 28 AVG.</text:p>
                </text:list-item>
                <text:list-item text:style-override="id1-3-2-2-9-2-2-2">
                  <text:number>9.2</text:number>
                  <text:p text:style-name="al">Het vastleggen van de in artikel 28 AVG bedoelde afspraken zal in beginsel geschieden door het aangaan van een verwerkersovereenkomst conform de alsdan meest recente versie van het format verwerkersovereenkomst van de IBD c.q. VNG. </text:p>
                </text:list-item>
                <text:list-item text:style-override="id1-3-2-2-9-2-2-3">
                  <text:number>9.3</text:number>
                  <text:p text:style-name="al">Het vastleggen van de in artikel 26 AVG bedoelde afspraken wordt op een tussen Partijen nader overeen te komen wijze vormgegeven, afhankelijk van wat Partijen bij een specifieke Nadere overeenkomst voor wat betreft deze afspraken passend achten.</text:p>
                </text:list-item>
                <text:list-item text:style-override="id1-3-2-2-9-2-2-4">
                  <text:number>9.4</text:number>
                  <text:p text:style-name="al">Afspraken die worden gemaakt op basis van dit artikel worden als bijlage gevoegd bij deze Regeling of bij de Nadere overeenkomst waar de afspraken betrekking op hebben en worden geacht onderdeel uit te maken van deze Regeling respectievelijk de Nadere overeenkomst. Waar afspraken in deze Regeling dan wel in een Nadere overeenkomst afwijken van de afspraken die zijn gemaakt op basis (een van) de bepalingen van dit artikel prevaleren de afspraken die gemaakt zijn op basis van (een van) de bepalingen van dit artikel.</text:p>
                </text:list-item>
              </text:list>
            </text:section>
            <text:p text:style-name="hoofdstuk_bottom"/>
          </text:section>
          <text:section text:name="hoofdstuk_id1-3-2-2-10" text:style-name="hoofdstuk">
            <text:p text:style-name="hoofdstuk_kop"><text:span text:style-name="label"/> <text:span text:style-name="nr">10.</text:span> Kennis</text:p>
            <text:section text:name="artikel_id1-3-2-2-10-2" text:style-name="artikel">
              <text:p text:style-name="artikel_kop_titel"><text:span text:style-name="artikel_kop_label"/> </text:p>
              <text:list text:style-name="id1-3-2-2-10-2-2">
                <text:list-item text:style-override="id1-3-2-2-10-2-2-1">
                  <text:number>10.1</text:number>
                  <text:p text:style-name="al">Alle bestaande Kennis die de ene Partij aan de andere Partij(en) ten behoeve van de prestaties verstrekt, blijft eigendom van de verstrekkende Partij. </text:p>
                </text:list-item>
                <text:list-item text:style-override="id1-3-2-2-10-2-2-2">
                  <text:number>10.2</text:number>
                  <text:p text:style-name="al">Alle nieuwgevormde Kennis die tijdens de prestaties ontstaat en wordt ontwikkeld, is eigendom van de Partij waar de nieuwgevormde Kennis is ontstaan dan wel is ontwikkeld.</text:p>
                </text:list-item>
                <text:list-item text:style-override="id1-3-2-2-10-2-2-3">
                  <text:number>10.3</text:number>
                  <text:p text:style-name="al">Waar sprake is van nieuwgevormde Kennis waarbij Partijen gezamenlijk aandeel hebben gehad in de vorming daarvan, is die nieuwgevormde Kennis eigendom van Partijen gezamenlijk, evenredig verdeeld naar de inspanning die de respectievelijke Partijen hebben geleverd bij de totstandkoming van die Kennis.</text:p>
                </text:list-item>
              </text:list>
            </text:section>
            <text:p text:style-name="hoofdstuk_bottom"/>
          </text:section>
          <text:section text:name="hoofdstuk_id1-3-2-2-11" text:style-name="hoofdstuk">
            <text:p text:style-name="hoofdstuk_kop"><text:span text:style-name="label"/> <text:span text:style-name="nr">11.</text:span> Geheimhouding</text:p>
            <text:section text:name="artikel_id1-3-2-2-11-2" text:style-name="artikel">
              <text:p text:style-name="artikel_kop_titel"><text:span text:style-name="artikel_kop_label"/> </text:p>
              <text:list text:style-name="id1-3-2-2-11-2-2">
                <text:list-item text:style-override="id1-3-2-2-11-2-2-1">
                  <text:number>11.1</text:number>
                  <text:p text:style-name="al">Partijen verplichten zich om al wat bij de uitvoering van de Regeling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11-2-2-2">
                  <text:number>11.2</text:number>
                  <text:p text:style-name="al">Partijen zullen de onder hen werkzame Ambtenaren en medewerkers of door hen ingeschakelde derden verplichten deze geheimhoudingsplicht na te leven.</text:p>
                </text:list-item>
                <text:list-item text:style-override="id1-3-2-2-11-2-2-3">
                  <text:number>11.3</text:number>
                  <text:p text:style-name="al">De geheimhouding uit lid 1 van dit artikel strekt zich ook uit tot na beëindiging van deze Regeling.</text:p>
                </text:list-item>
                <text:list-item text:style-override="id1-3-2-2-11-2-2-4">
                  <text:number>11.4</text:number>
                  <text:p text:style-name="al">Partijen geven alle gegevens die zij van elkaar hebben ontvangen en die vertrouwelijk van aard zijn op eerste verzoek terug.</text:p>
                </text:list-item>
              </text:list>
            </text:section>
            <text:p text:style-name="hoofdstuk_bottom"/>
          </text:section>
          <text:section text:name="hoofdstuk_id1-3-2-2-12" text:style-name="hoofdstuk">
            <text:p text:style-name="hoofdstuk_kop"><text:span text:style-name="label"/> <text:span text:style-name="nr">12.</text:span> Wijziging Regeling; toetreding; opheffing en uittreding Partij(en)</text:p>
            <text:section text:name="artikel_id1-3-2-2-12-2" text:style-name="artikel">
              <text:p text:style-name="artikel_kop_titel"><text:span text:style-name="artikel_kop_label">Artikel</text:span> <text:span text:style-name="artikel_kop_nr">12.1</text:span> – Wijziging van de Regeling; toetreding nieuwe partij</text:p>
              <text:list text:style-name="id1-3-2-2-12-2-2">
                <text:list-item text:style-override="id1-3-2-2-12-2-2">
                  <text:number>1.</text:number>
                  <text:p text:style-name="al">De Regeling kan door Partijen worden gewijzigd, nadat zij hiertoe onderling overeenstemming hebben bereikt. Partijen treden hiertoe in overleg binnen vier weken nadat een van de Partijen de wens tot wijziging aan de andere Partij(en) schriftelijk heeft meegedeeld.</text:p>
                </text:list-item>
                <text:list-item text:style-override="id1-3-2-2-12-2-3">
                  <text:number>2.</text:number>
                  <text:p text:style-name="al">Partijen besluiten niet eerder over de voorgestelde wijziging dan nadat zij de raden van Partijen daartoe om een zienswijze hebben gevraagd en toestemming hebben verkregen van de raden, overeenkomstig artikel 1, vierde lid van de Wgr. </text:p>
                </text:list-item>
                <text:list-item text:style-override="id1-3-2-2-12-2-4">
                  <text:number>3.</text:number>
                  <text:p text:style-name="al">Een wijziging van de Regeling komt tot stand wanneer Partijen op de wijze als vermeld in het tweede lid allen hiertoe hun besluitvorming hebben afgerond. </text:p>
                </text:list-item>
                <text:list-item text:style-override="id1-3-2-2-12-2-5">
                  <text:number>4.</text:number>
                  <text:p text:style-name="al">De wijziging van de Regeling treedt, tenzij in de gewijzigde Regeling anders bepaald, in werking op de dag volgend op de dag waarop de wijziging door het college van de gemeente Leeuwarden is bekendgemaakt als bedoeld in artikel 26 van de Wgr.</text:p>
                </text:list-item>
                <text:list-item text:style-override="id1-3-2-2-12-2-6">
                  <text:number>5.</text:number>
                  <text:p text:style-name="al">Het bepaalde in dit artikel 12.1 geldt mutatis mutandis voor het geval een derde wil toetreden tot deze Regeling.</text:p>
                </text:list-item>
              </text:list>
            </text:section>
            <text:section text:name="artikel_id1-3-2-2-12-3" text:style-name="artikel">
              <text:p text:style-name="artikel_kop_titel"><text:span text:style-name="artikel_kop_label">Artikel</text:span> <text:span text:style-name="artikel_kop_nr">12.2</text:span> – Opheffing van de Regeling</text:p>
              <text:list text:style-name="id1-3-2-2-12-3-2">
                <text:list-item text:style-override="id1-3-2-2-12-3-2">
                  <text:number>1.</text:number>
                  <text:p text:style-name="al">De Regeling wordt opgeheven bij gelijkluidend besluit van Partijen. Zij besluiten daartoe niet dan nadat zij de raden van Partijen daartoe om een zienswijze hebben gevraagd en toestemming hebben verkregen van de raden, overeenkomstig artikel 1 van de Wgr.</text:p>
                </text:list-item>
                <text:list-item text:style-override="id1-3-2-2-12-3-3">
                  <text:number>2.</text:number>
                  <text:p text:style-name="al">Daarna - zulks met inachtneming van de ontvangen zienswijze - geven Partijen gezamenlijk een onafhankelijke registeraccountant de opdracht om een opheffingsplan op te stellen.</text:p>
                </text:list-item>
                <text:list-item text:style-override="id1-3-2-2-12-3-4">
                  <text:number>3.</text:number>
                  <text:p text:style-name="al">Het opheffingsplan, bedoeld in het tweede lid, voorziet in ieder geval in de verplichtingen van Partijen in de verdeling in de eventuele financiële en in de personele gevolgen van de opheffing.</text:p>
                </text:list-item>
                <text:list-item text:style-override="id1-3-2-2-12-3-5">
                  <text:number>4.</text:number>
                  <text:p text:style-name="al">Partijen zijn gezamenlijk belast met de uitvoering van het opheffingsplan, bedoeld in het tweede lid.</text:p>
                </text:list-item>
                <text:list-item text:style-override="id1-3-2-2-12-3-6">
                  <text:number>5.</text:number>
                  <text:p text:style-name="al">De opheffing van de Regeling treedt, tenzij het besluit tot opheffing anders bepaalt, in werking op de dag volgend op de dag waarop de opheffing door het college van de gemeente Leeuwarden is bekendgemaakt als bedoeld in artikel 26 van de Wgr.</text:p>
                </text:list-item>
                <text:list-item text:style-override="id1-3-2-2-12-3-7">
                  <text:number>6.</text:number>
                  <text:p text:style-name="al">Opheffing zal in ieder geval plaatsvinden indien in rechte is vast komen te staan dat deze Regeling of de daarmee in verband staande uitvoering, in strijd met het recht of de wet wordt geacht. </text:p>
                </text:list-item>
              </text:list>
            </text:section>
            <text:section text:name="artikel_id1-3-2-2-12-4" text:style-name="artikel">
              <text:p text:style-name="artikel_kop_titel"><text:span text:style-name="artikel_kop_label">Artikel</text:span> <text:span text:style-name="artikel_kop_nr">12.3</text:span> – Uittreding</text:p>
              <text:list text:style-name="id1-3-2-2-12-4-2">
                <text:list-item text:style-override="id1-3-2-2-12-4-2">
                  <text:number>1.</text:number>
                  <text:p text:style-name="al">Uittreding van één van de Partijen geschiedt bij gelijkluidend besluit van Partijen. Zij besluiten daartoe niet eerder dan nadat zij de raden van Partijen daartoe om een zienswijze hebben gevraagd en toestemming hebben verkregen van de raden, overeenkomstig artikel 1, vierde lid van de Wgr.</text:p>
                </text:list-item>
                <text:list-item text:style-override="id1-3-2-2-12-4-3">
                  <text:number>2.</text:number>
                  <text:p text:style-name="al">Voor zover uittreding ertoe leidt dat er slechts één van de bij de regeling betrokken Partijen overblijft, leidt een besluit tot uittreding door één van de Partijen eveneens tot opheffing van de regeling.</text:p>
                </text:list-item>
                <text:list-item text:style-override="id1-3-2-2-12-4-4">
                  <text:number>3.</text:number>
                  <text:p text:style-name="al">Alvorens een besluit als bedoeld in het eerste lid wordt genomen stellen Partijen hun gemeenteraden in de gelegenheid om hun zienswijze ten aanzien van de uittreding te uiten, zulks als bedoeld in artikel 1, derde lid van de Wgr. Daarna - zulks met inachtneming van de ontvangen wensen en bedenkingen - inventariseren de functionarissen als bedoeld in artikel 6.1 lid 1 van de Regeling de gevolgen van de uittreding. Vervolgens benoemen zij gezamenlijk een externe deskundige met wie zij een uittredingsplan opstellen.</text:p>
                </text:list-item>
                <text:list-item text:style-override="id1-3-2-2-12-4-5">
                  <text:number>4.</text:number>
                  <text:p text:style-name="al">In het uittredingsplan wordt voorzien in alle gevolgen die het uittreden heeft voor het vermogen van Partijen, met name doch niet uitsluitend op het gebied van personeel, contracten, huisvesting en investeringen. Uitgangspunt is dat de uittredende Partij alle financiële en personele gevolgen draagt die diens uittreding en de eventuele daaruit voortvloeiende opheffing van deze Regeling voor de andere Partijen heeft. Tevens wordt een tijdspad opgenomen tot aan het moment van definitieve uittreding en financiële afwikkeling daarvan.</text:p>
                  <text:p text:style-name="al">Er wordt een uittredingssom bepaald aan de hand van de principes van goed koopmanschap en accounting.</text:p>
                </text:list-item>
                <text:list-item text:style-override="id1-3-2-2-12-4-6">
                  <text:number>5.</text:number>
                  <text:p text:style-name="al">Als peildatum voor het bepalen van de uittredingssom geldt de eerste dag van de kalendermaand waarin één van de Partijen de wens tot uittreding aan de andere Partij schriftelijk kenbaar heeft gemaakt.</text:p>
                </text:list-item>
                <text:list-item text:style-override="id1-3-2-2-12-4-7">
                  <text:number>6.</text:number>
                  <text:p text:style-name="al">Ter bepaling van de uittredingssom worden slechts frictiekosten en desintegratiekosten (en) die samenhangen met de afbouw van overcapaciteit in personele en materiële sfeer en andere verplichtingen, de afbouw van risico’s daarbij inbegrepen, ontstaan als direct gevolg van de uittreding van de uittredende Partij (en) in aanmerking genomen.</text:p>
                </text:list-item>
                <text:list-item text:style-override="id1-3-2-2-12-4-8">
                  <text:number>7.</text:number>
                  <text:p text:style-name="al">Het in de vorige leden bedoelde uittredingsplan geldt in het kader van de gelijktijdige opheffing van de Regeling tevens als opheffingsplan. Te dien aanzien alsmede van de overige handelingen vanwege de opheffing van de Regeling geldt het bepaalde in artikel 12.2 onverkort.</text:p>
                </text:list-item>
                <text:list-item text:style-override="id1-3-2-2-12-4-9">
                  <text:number>8.</text:number>
                  <text:p text:style-name="al">Het besluit tot uittreding treedt, tenzij het besluit tot uittreding anders bepaalt, in werking op de dag volgend op de dag waarop de uittreding door het college van de gemeente Leeuwarden is bekendgemaakt als bedoeld in artikel 26 van de Wgr.</text:p>
                </text:list-item>
              </text:list>
            </text:section>
            <text:p text:style-name="hoofdstuk_bottom"/>
          </text:section>
          <text:section text:name="hoofdstuk_id1-3-2-2-13" text:style-name="hoofdstuk">
            <text:p text:style-name="hoofdstuk_kop"><text:span text:style-name="label"/> <text:span text:style-name="nr">13.</text:span> Looptijd</text:p>
            <text:section text:name="artikel_id1-3-2-2-13-2" text:style-name="artikel">
              <text:p text:style-name="artikel_kop_titel"><text:span text:style-name="artikel_kop_label"/> </text:p>
              <text:list text:style-name="id1-3-2-2-13-2-2">
                <text:list-item text:style-override="id1-3-2-2-13-2-2-1">
                  <text:number>13.1</text:number>
                  <text:p text:style-name="al">Deze Regeling treedt in werking op de datum van ondertekening door (de laatste van) Partijen en wordt aangegaan voor onbepaalde tijd.</text:p>
                </text:list-item>
              </text:list>
            </text:section>
            <text:section text:name="artikel_id1-3-2-2-13-3" text:style-name="artikel">
              <text:p text:style-name="artikel_kop_titel"><text:span text:style-name="artikel_kop_label"/> <text:span text:style-name="artikel_kop_nr">14.</text:span> Archivering </text:p>
              <text:list text:style-name="id1-3-2-2-13-3-2">
                <text:list-item text:style-override="id1-3-2-2-13-3-2-1">
                  <text:number>14.1</text:number>
                  <text:p text:style-name="al">Partijen zijn conform de Archiefwet 1995 ieder zorgdrager als bedoeld in artikel 1 onder d Archiefwet 1995 voor hun eigen archiefbescheiden die verband houden met deze Regeling. </text:p>
                </text:list-item>
                <text:list-item text:style-override="id1-3-2-2-13-3-2-2">
                  <text:number>14.2</text:number>
                  <text:p text:style-name="al">De verwerking van de archiefbescheiden vindt plaats conform de bestaande regelgeving van Partijen.</text:p>
                </text:list-item>
                <text:list-item text:style-override="id1-3-2-2-13-3-2-3">
                  <text:number>14.3</text:number>
                  <text:p text:style-name="al">De archiefbescheiden zijn als een herkenbare zelfstandige eenheid onderdeel van de gemeentelijke informatiehuishouding.</text:p>
                </text:list-item>
                <text:list-item text:style-override="id1-3-2-2-13-3-2-4">
                  <text:number>14.4</text:number>
                  <text:p text:style-name="al">De archiefbewaarplaats van Partijen is de archiefbewaarplaats van de Regeling.</text:p>
                </text:list-item>
                <text:list-item text:style-override="id1-3-2-2-13-3-2-5">
                  <text:number>14.5</text:number>
                  <text:p text:style-name="al">Partijen zijn, in het geval van het wijzigingsbeheer, bevoegd namens de aan de Regeling deelnemende zorgdragers archiefbescheiden, die binnen of op grond van de beschikbaar gestelde voorzieningen wordt verwerkt, op grond van de Archiefwet 1995, te vervangen of te vernietigen. </text:p>
                </text:list-item>
                <text:list-item text:style-override="id1-3-2-2-13-3-2-6">
                  <text:number>14.6</text:number>
                  <text:p text:style-name="al">Deze vervanging of vernietiging vindt plaats binnen de kaders van de interne regelingen en daaruit voortvloeiende procedures van Partijen.</text:p>
                </text:list-item>
              </text:list>
            </text:section>
            <text:p text:style-name="hoofdstuk_bottom"/>
          </text:section>
          <text:section text:name="hoofdstuk_id1-3-2-2-14" text:style-name="hoofdstuk">
            <text:p text:style-name="hoofdstuk_kop"><text:span text:style-name="label"/> <text:span text:style-name="nr">15.</text:span> Risico's</text:p>
            <text:section text:name="artikel_id1-3-2-2-14-2" text:style-name="artikel">
              <text:p text:style-name="artikel_kop_titel"><text:span text:style-name="artikel_kop_label"/> </text:p>
              <text:list text:style-name="id1-3-2-2-14-2-2">
                <text:list-item text:style-override="id1-3-2-2-14-2-2-1">
                  <text:number>15.1</text:number>
                  <text:p text:style-name="al">Partijen zullen elkaar over eventuele risico's die voortkomen uit de samenwerking, steeds tijdig schriftelijk informeren en vervolgens in overleg treden met elkaar. Het overleg heeft ten doel om de eventuele risico's te mitigeren en waar nodig maatregelen te treffen. Het gaat hierbij om te verwachten risico's die Partijen op basis van de uitvoering van de (deel)onderwerpen kunnen beheersen.</text:p>
                </text:list-item>
                <text:list-item text:style-override="id1-3-2-2-14-2-2-2">
                  <text:number>15.2</text:number>
                  <text:p text:style-name="al">Deelname aan deze Regeling is voor ieders eigen risico, tenzij daarover separaat afspraken over zijn vastgelegd in een Nadere overeenkomst of SLA of het aanspraken betreft van derden. In het laatste geval zijn Partijen gezamenlijk aansprakelijk, tenzij aantoonbaar blijkt dat de aanspraak van derden voortkomt uit handelen van een van de Partijen als gevolg van opzet of grove schuld.</text:p>
                </text:list-item>
              </text:list>
            </text:section>
            <text:p text:style-name="hoofdstuk_bottom"/>
          </text:section>
          <text:section text:name="hoofdstuk_id1-3-2-2-15" text:style-name="hoofdstuk">
            <text:p text:style-name="hoofdstuk_kop"><text:span text:style-name="label"/> <text:span text:style-name="nr">16.</text:span> Slotbepalingen </text:p>
            <text:section text:name="artikel_id1-3-2-2-15-2" text:style-name="artikel">
              <text:p text:style-name="artikel_kop_titel"><text:span text:style-name="artikel_kop_label"/> </text:p>
              <text:list text:style-name="id1-3-2-2-15-2-2">
                <text:list-item text:style-override="id1-3-2-2-15-2-2-1">
                  <text:number>16.1</text:number>
                  <text:p text:style-name="al">Op deze Regeling zijn geen algemene (inkoop)voorwaarden van toepassing van (een van) de Partijen.</text:p>
                </text:list-item>
                <text:list-item text:style-override="id1-3-2-2-15-2-2-2">
                  <text:number>16.2</text:number>
                  <text:p text:style-name="al">Partijen zijn niet gerechtigd de rechten en plichten uit deze Regeling over te dragen aan een derde. Mocht één van de Partijen een dergelijke overdracht wensen om wat voor reden dan ook, dan treden Partijen in overleg hierover. Partijen zijn niet verplicht om mee te werken aan een dergelijke overdracht.</text:p>
                </text:list-item>
                <text:list-item text:style-override="id1-3-2-2-15-2-2-3">
                  <text:number>16.3</text:number>
                  <text:p text:style-name="al">Wanneer één of meerdere bepaling(en) uit deze Regeling nietig/vernietigd/ongeldig is/zijn, dan blijven de overige bepalingen onverkort in stand. Partijen treden in overleg om de nietige/vernietigbare/ongeldige bepaling(en) te vervangen voor (een) bepaling(en) die zo min mogelijk afwijkt/afwijken van de nietige/vernietigbare/ongeldige bepaling(en).</text:p>
                </text:list-item>
                <text:list-item text:style-override="id1-3-2-2-15-2-2-4">
                  <text:number>16.4</text:number>
                  <text:p text:style-name="al">Deze Regeling wordt beheerst door het Nederlands recht. </text:p>
                </text:list-item>
                <text:list-item text:style-override="id1-3-2-2-15-2-2-5">
                  <text:number>16.5</text:number>
                  <text:p text:style-name="al">Eventuele bijlagen maken integraal onderuit deel van de Regeling. In het geval van strijdigheid tussen deze Regeling en bepalingen uit (een) bijlage(n), prevaleren te allen tijde de bepalingen uit de Regeling. Zie voor specifieke en afwijkende overwegingen hierover in het kader van gegevensverwerking artikel 9.4 van de Regeling. </text:p>
                </text:list-item>
                <text:list-item text:style-override="id1-3-2-2-15-2-2-6">
                  <text:number>16.6</text:number>
                  <text:p text:style-name="al">Partijen zullen bij het voordoen van een geschil eerst met elkaar in gesprek gaan voor een passende oplossing voordat ze het geschil voorleggen aan de bevoegde rechter.</text:p>
                </text:list-item>
                <text:list-item text:style-override="id1-3-2-2-15-2-2-7">
                  <text:number>16.7</text:number>
                  <text:p text:style-name="al">Voor de beslechting van geschillen tussen Partijen is, in het geval Partijen na goed overleg er niet uitkomen, uitsluitend de Rechtbank arrondissement Noord-Nederland, zittingsplaats Groningen bevoegd om daar over te oordelen.</text:p>
                </text:list-item>
                <text:list-item text:style-override="id1-3-2-2-15-2-2-8">
                  <text:number>16.8</text:number>
                  <text:p text:style-name="al">Het college van Leeuwarden is belast met de publicatie van deze Regeling in het Gemeenteblad en opname in de Decentrale Regelgeving en Officiële Publicaties.</text:p>
                </text:list-item>
              </text:list>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d.d.: 17 december 2025</text:span></text:p>
          </text:section>
          <text:section text:name="ondertekening_id1-3-2-3-3">
            <text:p><text:span text:style-name="functie"/></text:p>
            <text:p><text:span text:style-name="functie">College van burgemeester en wethouders van de gemeente Groning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d.: 12 november 2025</text:span></text:p>
          </text:section>
          <text:section text:name="ondertekening_id1-3-2-3-7">
            <text:p><text:span text:style-name="functie"/></text:p>
            <text:p><text:span text:style-name="functie">College van burgemeester en wethouders van de gemeente Leeuwarden,</text:span></text:p>
          </text:section>
          <text:section text:name="ondertekening_id1-3-2-3-8">
            <text:p><text:span text:style-name="functie"/></text:p>
            <text:p><text:span text:style-name="functie">De secretaris</text:span></text:p>
          </text:section>
          <text:section text:name="ondertekening_id1-3-2-3-9">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Leeuwarden</meta:user-defined>
    <meta:user-defined meta:name="OVERHEID.Informatietype/DC.type">officiële publicatie</meta:user-defined>
    <meta:user-defined meta:name="OVERHEIDop.Rubriek/DC.type">gemeenschappelijke regel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Onbekend</meta:user-defined>
    <meta:user-defined meta:name="DCTERMS.alternative">Gemeenschappelijke regeling samenwerking gemeente Groningen en gemeente Leeuwarden ICT, Data, Geo-informatie en Informatiemanagement</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samenwerking gemeente Groningen en gemeente Leeuwarden ICT, Data, Geo-informatie en Informatiemanagement</meta:user-defined>
    <meta:user-defined meta:name="DCTERMS.W3CDTF/DCTERMS.available">2026-01-08</meta:user-defined>
    <meta:user-defined meta:name="DCTERMS.W3CDTF/OVERHEIDop.jaargang">2026</meta:user-defined>
    <meta:user-defined meta:name="OVERHEIDop.publicationIssue">7122</meta:user-defined>
    <meta:user-defined meta:name="OVERHEIDop.betreftRegeling">CVDR755139_1</meta:user-defined>
    <meta:user-defined meta:name="OVERHEIDop.GmbID/DC.identifier">gmb-2026-7122</meta:user-defined>
    <meta:user-defined meta:name="xs:date/OVERHEIDop.startdatum">2026-01-09</meta:user-defined>
    <meta:user-defined meta:name="OVERHEIDop.versieInformatie"/>
  </office:meta>
</office:document-meta>
</file>