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bewonen schuur (verlenging vergunning 2022W1525) aan Esvelder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6. De gemeente Barneveld neemt daarover waarschijnlijk binnen 8 weken na 12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bewonen schuur (verlenging vergunning 2022W1525) aan Esvelderweg 23 Kootwijker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16</meta:user-defined>
    <meta:user-defined meta:name="OVERHEIDop.GmbID/DC.identifier">gmb-2026-71216</meta:user-defined>
    <meta:user-defined meta:name="OVERHEIDop.versieInformatie"/>
  </office:meta>
</office:document-meta>
</file>