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eintuurbaan 308-H 1072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bouwkundig splitsen van de tweede en derde verdieping en het maken van een dakterras met bestemming daarvan tot twee woningen</text:p>
            <text:p text:style-name="common-al">Besluit: verleend</text:p>
            <text:p text:style-name="common-al">Besluit verzonden op: 11-02-2026</text:p>
            <text:p text:style-name="common-al">Zaakadres: Ceintuurbaan 308-H 1072GL Amsterdam</text:p>
            <text:p text:style-name="common-al">Zaaknummer: Z2025-049271</text:p>
            <text:p text:style-name="common-al">DSO-nummer: 20251118017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927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21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1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1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271</meta:user-defined>
    <meta:user-defined meta:name="DCTERMS.abstract">veranderen en bouwkundig splitsen van de tweede en derde verdieping en het maken van een dakterras met bestemming daarvan tot twe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eintuurbaan 308-H 1072GL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214</meta:user-defined>
    <meta:user-defined meta:name="OVERHEIDop.GmbID/DC.identifier">gmb-2026-71214</meta:user-defined>
    <meta:user-defined meta:name="OVERHEIDop.versieInformatie"/>
  </office:meta>
</office:document-meta>
</file>