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oorkamp 4 Voorthuizen, bouwmelding 10-03-2026 (2025W160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4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121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1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1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oorkamp 4 Voorthuizen, bouwmelding 10-03-2026 (2025W1601).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212</meta:user-defined>
    <meta:user-defined meta:name="OVERHEIDop.GmbID/DC.identifier">gmb-2026-71212</meta:user-defined>
    <meta:user-defined meta:name="OVERHEIDop.versieInformatie"/>
  </office:meta>
</office:document-meta>
</file>