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rging herijkt brandveiligheidsconcept hoogbouw , Smalle Haven 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398 </text:p>
            <text:p text:style-name="common-al"> Omschrijving: borging herijkt brandveiligheidsconcept hoog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 5611EH Eindhoven</text:p>
              </text:list-item>
            </text:list>
            <text:p text:style-name="common-al"> Datum ontvangst: 1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2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398</meta:user-defined>
    <meta:user-defined meta:name="DCTERMS.abstract">borging herijkt brandveiligheidsconcept hoogbouw </meta:user-defined>
    <dc:language>nl</dc:language>
    <meta:user-defined meta:name="OVERHEIDop.locatietype/OVERHEIDop.gebiedsmarkering">Punt</meta:user-defined>
    <meta:user-defined meta:name="DC.title">Ingediende aanvraag omgevingsvergunning: borging herijkt brandveiligheidsconcept hoogbouw , Smalle Haven 11 5611EH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08</meta:user-defined>
    <meta:user-defined meta:name="OVERHEIDop.GmbID/DC.identifier">gmb-2026-71208</meta:user-defined>
    <meta:user-defined meta:name="OVERHEIDop.versieInformatie"/>
  </office:meta>
</office:document-meta>
</file>