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einaldapark 2033SE Haarlem, 0392-2026-0021955, het plaatsen van een Gronddepot op ca. 6000 m2, op 09-03-2026 t/m 09-09-2030,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2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21955</meta:user-defined>
    <meta:user-defined meta:name="DCTERMS.abstract">het plaatsen van een Gronddepot</meta:user-defined>
    <dc:language>nl</dc:language>
    <meta:user-defined meta:name="OVERHEIDop.locatietype/OVERHEIDop.gebiedsmarkering">Punt</meta:user-defined>
    <meta:user-defined meta:name="DC.title">Gemeente Haarlem, ontheffing verleend, t.h.v. Reinaldapark 2033SE Haarlem, 0392-2026-0021955, het plaatsen van een Gronddepot op ca. 6000 m2, op 09-03-2026 t/m 09-09-2030, verzonden 13-02-2026</meta:user-defined>
    <meta:user-defined meta:name="DCTERMS.W3CDTF/DCTERMS.available">2026-02-17</meta:user-defined>
    <meta:user-defined meta:name="DCTERMS.W3CDTF/OVERHEIDop.jaargang">2026</meta:user-defined>
    <meta:user-defined meta:name="OVERHEIDop.publicationIssue">71207</meta:user-defined>
    <meta:user-defined meta:name="OVERHEIDop.GmbID/DC.identifier">gmb-2026-71207</meta:user-defined>
    <meta:user-defined meta:name="OVERHEIDop.versieInformatie"/>
  </office:meta>
</office:document-meta>
</file>