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autoshowroom aan Jacob le Mairestraat sectie F perceelnr. 1699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5 februari 2026, <text:span text:style-name="nadrukvet">Jacob le Mairestraat sectie F perceelnr. 16995</text:span>, het bouwen van een autoshowroom (2026-029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120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0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0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91</meta:user-defined>
    <dc:language>nl</dc:language>
    <meta:user-defined meta:name="OVERHEIDop.locatietype/OVERHEIDop.gebiedsmarkering">Perceel</meta:user-defined>
    <meta:user-defined meta:name="DC.title">Aanvraag vergunning voor het bouwen van een autoshowroom aan Jacob le Mairestraat sectie F perceelnr. 16995 te Emm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202</meta:user-defined>
    <meta:user-defined meta:name="OVERHEIDop.GmbID/DC.identifier">gmb-2026-71202</meta:user-defined>
    <meta:user-defined meta:name="OVERHEIDop.versieInformatie"/>
  </office:meta>
</office:document-meta>
</file>