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031    Onderwerp: aanleg gehandicaptenparkeerplaats op kenteken Sumatraplein 2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Sumatra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Sumatraplein ter hoogte van huisnummer 2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Sumatraplein 26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Sumatraplein 2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5031    Onderwerp: aanleg gehandicaptenparkeerplaats op kenteken Sumatraplein 26 Doetinchem</meta:user-defined>
    <meta:user-defined meta:name="DCTERMS.W3CDTF/DCTERMS.available">2026-01-06</meta:user-defined>
    <meta:user-defined meta:name="DCTERMS.W3CDTF/OVERHEIDop.jaargang">2026</meta:user-defined>
    <meta:user-defined meta:name="OVERHEIDop.publicationIssue">712</meta:user-defined>
    <meta:user-defined meta:name="OVERHEIDop.GmbID/DC.identifier">gmb-2026-712</meta:user-defined>
    <meta:user-defined meta:name="OVERHEIDop.versieInformatie"/>
  </office:meta>
</office:document-meta>
</file>