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ieringweg 745 2142ED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Oosthoek Groep B.V.</text:p>
            <text:p text:style-name="common-al">Zaaknummer: OD2026-0008331</text:p>
            <text:p text:style-name="common-al">DSO nummer: 2026020500110</text:p>
            <text:p text:style-name="common-al">Ontvangstdatum melding: 05-02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1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331</meta:user-defined>
    <meta:user-defined meta:name="DCTERMS.abstract">Haarlemmermeersche Golfcl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pieringweg 745 2142ED Cruquiu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99</meta:user-defined>
    <meta:user-defined meta:name="OVERHEIDop.GmbID/DC.identifier">gmb-2026-71199</meta:user-defined>
    <meta:user-defined meta:name="OVERHEIDop.versieInformatie"/>
  </office:meta>
</office:document-meta>
</file>