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Voornemen tot </text:span>
            <text:span text:style-name="nadrukondlijn">uitgifte</text:span>
          </text:p>
            <text:p text:style-name="al"/>
            <text:p text:style-name="al">De gemeente Heerlen (hierna: gemeente) is voornemens gemeentegrond tijdelijk tot uiterlijk 31 maart 2031 in erfpacht en opstal uit te geven aan Cube Homes B.V. (hierna: Cube Homes), ten behoeve van het plaatsen van een circulaire demonstratiewoning van Cube Homes. Het betreft een locatie aan In de Cramer tussen nummers 169 en 173, kadastraal bekend als gemeente Heerlen sectie C nummer 5915, gedeeltelijk ter grootte van ca. 63 m2 (hierna: ‘de gemeentegrond’). De gemeentegrond is gelegen naast het GTB-lab bij de Woonboulevard Heerlen. </text:p>
            <text:p text:style-name="al"/>
            <text:p text:style-name="al">
            <text:span text:style-name="nadrukondlijn">De enige serieuze gegadigde</text:span>
          </text:p>
            <text:p text:style-name="al"/>
            <text:p text:style-name="al">Naar het oordeel van de gemeente is Cube Homes de enige serieuze gegadigde die in aanmerking komt voor de hiervoor vermelde voorgenomen tijdelijke uitgifte in erfpacht en opstal van de gemeentegrond gelet op de volgende objectieve, redelijke en toetsbare criteria.</text:p>
            <text:p text:style-name="al"/>
            <text:p text:style-name="al">Cube Homes maakt onderdeel uit van het consortium Circulaire en Modulaire Woningbouw (CMW) en de demonstratiewoning zal worden opgenomen binnen de pijler Circulaire Woningbouw van het Europees Centrum voor Circulaire Bouw en Transformatie (ECCBT). Cube Homes werkt samen met andere partners aan een innovatief woningconcept dat antwoord geeft op urgente maatschappelijke uitdagingen: het woningtekort, de stikstofproblematiek en de behoefte aan duurzame bouw. Het project richt zich specifiek op sociale woningbouw en heeft als doel om volledig circulaire, modulaire en betaalbare woningen te realiseren. De demonstratiewoning zal worden ingezet als leer- en onderzoeksomgeving in het kader van het Interreg-project U-Save, waarin meerdere partners en onderwijsinstellingen participeren. Daarnaast wordt de demonstratiewoning ingezet als showcase voor toepassing van circulariteit in de praktijk. Voorgaande sluit aan bij de maatschappelijke doelstellingen van de gemeente.</text:p>
            <text:p text:style-name="al"/>
            <text:p text:style-name="al">De specifieke locatie (gemeentegrond) waarop de demonstratiewoning van Cube Homes wordt geplaatst is geschikt gelet op de (relatief kleine) omvang en de functionaliteit, samenhang en doelmatigheid gelet op de ligging naast het GTB-lab en bij de Woonboulevard Heerlen. Het naastgelegen GTB-lab heeft dezelfde maatschappelijk doelstellingen (zoals genoemd onder 1; circulaire transitie) als Cube Homes en Cube Homes werkt samen met GTB-lab én met de Woonboulevard. Het project van Cube Homes en het GTB-lab hebben eenzelfde looptijd. Het project van Cube Homes (tezamen met partners) wordt door het GTB-lab en Woonboulevard Heerlen gesteund.</text:p>
            <text:p text:style-name="al">Tot slot is tijdelijkheid van uitgifte van gemeentegrond op deze locatie wenselijk. Het tijdelijke project van Cube Homes (tezamen met partners) en de verplaatsbare demonstratiewoning zijn hiervoor geschikt. </text:p>
            <text:p text:style-name="al"/>
            <text:p text:style-name="al">
            <text:span text:style-name="nadrukondlijn">Vervaltermijn</text:span>
          </text:p>
            <text:p text:style-name="al"/>
            <text:p text:style-name="al">Indien u van mening bent dat u als gegadigde aangemerkt dient te worden voor deze tijdelijke uitgifte in erfpacht en opstal van gemeentegrond, dan bestaat de mogelijkheid om dit uiterlijk binnen 20 kalenderdagen na publicatiedatum gemotiveerd kenbaar te maken bij de gemeente door een e-mail te sturen aan het cluster Vastgoedontwikkeling van team Beleid Ruimte van de gemeente Heerlen (e-mail: clustervastgoedontwikkeling@heerlen.nl). Vermeld in deze e-mail in ieder geval: </text:p>
            <text:p text:style-name="al"/>
            <text:p text:style-name="al">- de datum van publicatie en om welke gemeentegrond het gaat; </text:p>
            <text:p text:style-name="al">- uw naam, adres en woonplaats; </text:p>
            <text:p text:style-name="al">- een motivering waarom u van mening bent dat u voor dit object ook als gegadigde dient te worden aangemerkt; </text:p>
            <text:p text:style-name="al">- uw handtekening; </text:p>
            <text:p text:style-name="al">- indien u voor iemand anders een motivatie indient, bijvoorbeeld namens een bedrijf, stuur dan een machtiging mee.</text:p>
            <text:p text:style-name="al"/>
            <text:p text:style-name="al">De hiervoor genoemde reactietermijn merkt de gemeente aan als vervaltermijn. Blijft een schriftelijke reactie (of kort geding) binnen de genoemde reactietermijn uit, dan is de gemeente vrij om (verder) gevolg te geven aan haar voornemen tot uitgifte van de gemeentegrond. </text:p>
            <text:p text:style-name="al"/>
            <text:p text:style-name="al">Met deze publicatie geeft de gemeente uitvoering aan de arresten van de Hoge Raad d.d. 26 november 2021 (ECLI:NL:HR:2021:1778) en d.d. 15 november 2024 (ECLI:NL:HR:2024:1661).</text:p>
            <text:p text:style-name="al"/>
            <text:p text:style-name="al">Indien u vragen heeft kunt u een e-mail sturen aan het cluster Vastgoedontwikkeling van team Beleid Ruimte van de gemeente Heerlen (e-mail: clustervastgoedontwikkeling@heerl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11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https://lokaleregelgeving.overheid.nl/CVDR701640/1</meta:user-defined>
    <dc:language>nl</dc:language>
    <meta:user-defined meta:name="OVERHEIDop.locatietype/OVERHEIDop.gebiedsmarkering">Adres</meta:user-defined>
    <meta:user-defined meta:name="OVERHEIDop.locatietype/OVERHEIDop.gebiedsmarkering">Adres</meta:user-defined>
    <meta:user-defined meta:name="DC.title">Gemeente Heerlen - Voornemen tot uitgifte gemeentegrond</meta:user-defined>
    <meta:user-defined meta:name="DCTERMS.W3CDTF/DCTERMS.available">2026-02-17</meta:user-defined>
    <meta:user-defined meta:name="DCTERMS.W3CDTF/OVERHEIDop.jaargang">2026</meta:user-defined>
    <meta:user-defined meta:name="OVERHEIDop.publicationIssue">71198</meta:user-defined>
    <meta:user-defined meta:name="OVERHEIDop.GmbID/DC.identifier">gmb-2026-71198</meta:user-defined>
    <meta:user-defined meta:name="OVERHEIDop.versieInformatie"/>
  </office:meta>
</office:document-meta>
</file>