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ijzondere bijstand gemeente Katwijk 2026</text:p>
      <text:section text:name="regeling_id1-3-2" text:style-name="regeling">
        <text:section text:name="aanhef_id1-3-2-1" text:style-name="aanhef">
          <text:section text:name="preambule_id1-3-2-1-1" text:style-name="preambule">
            <text:p text:style-name="al">Het college van burgemeester en wethouders van Katwijk;</text:p>
            <text:p text:style-name="al"/>
            <text:p text:style-name="al">Gelet op artikel 35 van de Participatiewet en overwegende dat het wenselijk is om beleidsregels met betrekking tot de bijzondere bijstand vast te stellen</text:p>
            <text:p text:style-name="al"/>
            <text:p text:style-name="al">B e s l u i t :</text:p>
            <text:p text:style-name="al"/>
            <text:p text:style-name="al">Vast te stellen: “Beleidsregels bijzondere bijstand gemeente Katwijk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gebruikt worden en die niet nader worden omschreven, hebben dezelfde betekenis als in de Participatiewet (PW) en de Algemene wet bestuursrecht (Awb).</text:p>
              </text:list-item>
              <text:list-item text:style-override="id1-3-2-2-1-3">
                <text:number>2.</text:number>
                <text:p text:style-name="al">In deze beleidsregel wordt verstaan:</text:p>
                <text:list text:style-name="id1-3-2-2-1-3-3">
                  <text:list-item text:style-override="id1-3-2-2-1-3-3-1">
                    <text:number>a.</text:number>
                    <text:p text:style-name="al">belanghebbende: degene wiens belang rechtstreeks bij een besluit betrokken is;</text:p>
                  </text:list-item>
                  <text:list-item text:style-override="id1-3-2-2-1-3-3-2">
                    <text:number>b.</text:number>
                    <text:p text:style-name="al">bijstandsnorm: de van toepassing zijnde bijstandsnorm als bedoeld in artikel 5, onderdeel c, van de Participatiewet;</text:p>
                  </text:list-item>
                  <text:list-item text:style-override="id1-3-2-2-1-3-3-3">
                    <text:number>c.</text:number>
                    <text:p text:style-name="al">bijzondere bijstand: de bijstand zoals bedoeld in artikel 35 van de Participatiewet;</text:p>
                  </text:list-item>
                  <text:list-item text:style-override="id1-3-2-2-1-3-3-4">
                    <text:number>d.</text:number>
                    <text:p text:style-name="al">college: het college van burgemeester en wethouders van de gemeente Katwijk;</text:p>
                  </text:list-item>
                  <text:list-item text:style-override="id1-3-2-2-1-3-3-5">
                    <text:number>e.</text:number>
                    <text:p text:style-name="al">draagkracht: de middelen waar de belanghebbende over beschikt of redelijkerwijs kan beschikken om in de kosten te voldoen. Draagkracht in relatie tot bijzondere bijstand wordt uitgedrukt in een percentage van de voor de bijzondere bijstand in aanmerking te nemen middelen;</text:p>
                  </text:list-item>
                  <text:list-item text:style-override="id1-3-2-2-1-3-3-6">
                    <text:number>f.</text:number>
                    <text:p text:style-name="al">inkomen: inkomen zoals bedoeld in artikel 32 en 33 van de Participatiewet, en de algemene bijstand, zoals bedoeld in artikel 5 sub b van de Participatiewet;</text:p>
                  </text:list-item>
                  <text:list-item text:style-override="id1-3-2-2-1-3-3-7">
                    <text:number>g.</text:number>
                    <text:p text:style-name="al">inrichting: de instelling zoals omschreven in artikel 1 van de wet;</text:p>
                  </text:list-item>
                  <text:list-item text:style-override="id1-3-2-2-1-3-3-8">
                    <text:number>h.</text:number>
                    <text:p text:style-name="al">kind: het ten laste komend kind zoals bedoeld in artikel 4, lid 1, onderdeel e, van de Participatiewet;</text:p>
                  </text:list-item>
                  <text:list-item text:style-override="id1-3-2-2-1-3-3-9">
                    <text:number>i.</text:number>
                    <text:p text:style-name="al">NIBUD prijzengids: de meest recente prijzengids van het Nationaal Instituut voor Budgetvoorlichting;</text:p>
                  </text:list-item>
                  <text:list-item text:style-override="id1-3-2-2-1-3-3-10">
                    <text:number>j.</text:number>
                    <text:p text:style-name="al">vermogen: vermogen zoals bedoeld in artikel 34 van de Participatiewet;</text:p>
                  </text:list-item>
                  <text:list-item text:style-override="id1-3-2-2-1-3-3-11">
                    <text:number>k.</text:number>
                    <text:p text:style-name="al">voorliggende voorziening: een passende en toereikende voorziening waarop de aanvrager een beroep kan doen of aanspraak kan maken voor de bekostiging van specifieke uitgaven zoals bedoeld in artikel 5 sub e en artikel 15 van de Participatiewet;</text:p>
                  </text:list-item>
                  <text:list-item text:style-override="id1-3-2-2-1-3-3-12">
                    <text:number>l.</text:number>
                    <text:p text:style-name="al">wet: de Participatiewet;</text:p>
                  </text:list-item>
                  <text:list-item text:style-override="id1-3-2-2-1-3-3-13">
                    <text:number>m.</text:number>
                    <text:p text:style-name="al">WSNP: Wet Schuldsanering Natuurlijke Personen.</text:p>
                  </text:list-item>
                </text:list>
              </text:list-item>
            </text:list>
          </text:section>
          <text:section text:name="artikel_id1-3-2-2-2" text:style-name="artikel">
            <text:p text:style-name="artikel_kop_titel"><text:span text:style-name="artikel_kop_label">Artikel</text:span> <text:span text:style-name="artikel_kop_nr">2</text:span> Bepaling van de draagkracht uit inkomen en vermogen</text:p>
            <text:list text:style-name="id1-3-2-2-2-2">
              <text:list-item text:style-override="id1-3-2-2-2-2">
                <text:number>1.</text:number>
                <text:p text:style-name="al">Bij de bepaling van de draagkracht wordt uitgegaan van de in aanmerking te nemen middelen, zoals vastgesteld in artikel 31 tot en met 34 van de wet.</text:p>
              </text:list-item>
              <text:list-item text:style-override="id1-3-2-2-2-3">
                <text:number>2.</text:number>
                <text:p text:style-name="al">Het inkomen van de belanghebbende die geen bijstandsuitkering ontvangt, wordt vastgesteld aan de hand van de inkomensspecificatie van de maand voorafgaand aan de aanvraagdatum.</text:p>
              </text:list-item>
              <text:list-item text:style-override="id1-3-2-2-2-4">
                <text:number>3.</text:number>
                <text:p text:style-name="al">Heeft belanghebbende een wisselend inkomen dan wordt uitgegaan van het gemiddelde inkomen genoten in de drie maanden voorafgaand aan de aanvraagdatum.</text:p>
              </text:list-item>
              <text:list-item text:style-override="id1-3-2-2-2-5">
                <text:number>4.</text:number>
                <text:p text:style-name="al">De peildatum voor de vaststelling van de hoogte van het vermogen is de aanvraagdatum.</text:p>
              </text:list-item>
              <text:list-item text:style-override="id1-3-2-2-2-6">
                <text:number>5.</text:number>
                <text:p text:style-name="al">Het vermogen in de eigen woning waarin belanghebbende zelf woont en/of afkoopwaarden van verzekeringen worden niet in aanmerking genomen.</text:p>
              </text:list-item>
              <text:list-item text:style-override="id1-3-2-2-2-7">
                <text:number>6.</text:number>
                <text:p text:style-name="al">Bij het vaststellen van het vermogen wordt geen rekening gehouden met algemeen gebruikelijke bezittingen. Onder algemeen gebruikelijke bezittingen wordt in ieder geval verstaan:</text:p>
                <text:list text:style-name="id1-3-2-2-2-7-3">
                  <text:list-item text:style-override="id1-3-2-2-2-7-3-1">
                    <text:number>a.</text:number>
                    <text:p text:style-name="al">gebruikelijke huisraad en inboedel;</text:p>
                  </text:list-item>
                  <text:list-item text:style-override="id1-3-2-2-2-7-3-2">
                    <text:number>b.</text:number>
                    <text:p text:style-name="al">de waarde van motorvoertuigen tot een bedrag van in totaal € 5.000,00;</text:p>
                  </text:list-item>
                  <text:list-item text:style-override="id1-3-2-2-2-7-3-3">
                    <text:number>c.</text:number>
                    <text:p text:style-name="al">de waarde van luxe huisraad, sieraden, kunst en verzamelingen tot een bedrag van in totaal € 2.000,00.</text:p>
                  </text:list-item>
                </text:list>
              </text:list-item>
              <text:list-item text:style-override="id1-3-2-2-2-8">
                <text:number>7.</text:number>
                <text:p text:style-name="al">Als aanvrager kinderen heeft en er sprake is van een co-ouderschap, dan wordt de vermogensgrens zoals bedoeld in artikel 34 lid 3, sub a en sub b van de wet naar rato berekend op basis van het aantal dagen dat de co-ouder de volledige zorg heeft voor het kind.</text:p>
              </text:list-item>
              <text:list-item text:style-override="id1-3-2-2-2-9">
                <text:number>8.</text:number>
                <text:p text:style-name="al">Bij het vaststellen van het vermogen van de co-ouder wordt het vermogen van het kind gedeeltelijk meegenomen, berekend op basis van het aantal dagen dat de co-ouder de volledige zorg heeft voor het kind.</text:p>
              </text:list-item>
              <text:list-item text:style-override="id1-3-2-2-2-10">
                <text:number>9.</text:number>
                <text:p text:style-name="al">Bij het vaststellen van het vermogen worden de volgende bezittingen buiten beschouwing gelaten:</text:p>
                <text:list text:style-name="id1-3-2-2-2-10-3">
                  <text:list-item text:style-override="id1-3-2-2-2-10-3-1">
                    <text:number>a.</text:number>
                    <text:p text:style-name="al">opgebouwde waarde in een uitvaartverzekering, tenzij de uitvaartverzekering wordt afgekocht;</text:p>
                  </text:list-item>
                  <text:list-item text:style-override="id1-3-2-2-2-10-3-2">
                    <text:number>b.</text:number>
                    <text:p text:style-name="al">dwangsommen in het kader van herstel toeslagen (UHT).</text:p>
                  </text:list-item>
                </text:list>
              </text:list-item>
              <text:list-item text:style-override="id1-3-2-2-2-11">
                <text:number>10.</text:number>
                <text:p text:style-name="al">Bij zowel eenmalige als periodieke kosten wordt de eventuele vastgestelde draagkracht eerst volledig in mindering gebracht op de kosten.</text:p>
              </text:list-item>
              <text:list-item text:style-override="id1-3-2-2-2-12">
                <text:number>11.</text:number>
                <text:p text:style-name="al">Een eenmaal vastgestelde draagkracht wordt niet meer aangepast, tenzij door de wijziging in het inkomen en/of vermogen de draagkracht zoveel hoger wordt dat er niet langer recht bestaat op bijzondere bijstand. Als het inkomen lager wordt, dan kan dit wel reden zijn om de draagkracht aan te passen. Dit op verzoek van de aanvrager.</text:p>
              </text:list-item>
            </text:list>
          </text:section>
          <text:section text:name="artikel_id1-3-2-2-3" text:style-name="artikel">
            <text:p text:style-name="artikel_kop_titel"><text:span text:style-name="artikel_kop_label">Artikel</text:span> <text:span text:style-name="artikel_kop_nr">3</text:span> Draagkrachtperiode</text:p>
            <text:p text:style-name="al">De bepaling van de draagkracht wordt voor de periode van één jaar vastgesteld, ingaand op de eerste dag van de maand waarin de bijzondere bijstand is toegekend.</text:p>
          </text:section>
          <text:section text:name="artikel_id1-3-2-2-4" text:style-name="artikel">
            <text:p text:style-name="artikel_kop_titel"><text:span text:style-name="artikel_kop_label">Artikel</text:span> <text:span text:style-name="artikel_kop_nr">4</text:span> Berekening hoogte draagkracht</text:p>
            <text:list text:style-name="id1-3-2-2-4-2">
              <text:list-item text:style-override="id1-3-2-2-4-2">
                <text:number>1.</text:number>
                <text:p text:style-name="al">Er is geen sprake van draagkracht uit inkomen als het vastgestelde inkomen lager is dan 130% van de bijstandsnorm.</text:p>
              </text:list-item>
              <text:list-item text:style-override="id1-3-2-2-4-3">
                <text:number>2.</text:number>
                <text:p text:style-name="al">Van het inkomen tussen 130% en 150% van de bijstandsnorm wordt 25% aangemerkt als draagkracht.</text:p>
              </text:list-item>
              <text:list-item text:style-override="id1-3-2-2-4-4">
                <text:number>3.</text:number>
                <text:p text:style-name="al">Van het inkomen boven 150% van de bijstandsnorm wordt 50% aangemerkt als draagkracht.</text:p>
              </text:list-item>
              <text:list-item text:style-override="id1-3-2-2-4-5">
                <text:number>4.</text:number>
                <text:p text:style-name="al">Bij WSNP, of als er beslag is gelegd op het inkomen, wordt uitgegaan van het feitelijk besteedbaar inkomen.</text:p>
              </text:list-item>
              <text:list-item text:style-override="id1-3-2-2-4-6">
                <text:number>5.</text:number>
                <text:p text:style-name="al">Er is geen sprake van draagkracht uit vermogen als het vastgestelde vermogen lager is dan de van toepassing zijnde grens zoals bedoeld in artikel 34 van de wet. Het vermogen boven deze grens wordt volledig in aanmerking genomen als draagkracht.</text:p>
              </text:list-item>
              <text:list-item text:style-override="id1-3-2-2-4-7">
                <text:number>6.</text:number>
                <text:p text:style-name="al">Voor woonkostentoeslag bij een huurwoning en een eigen woning geldt in afwijking van lid 1, 2 en 3 een draagkrachtpercentage van 100% van het volledige inkomen boven de bijstandsnorm.</text:p>
              </text:list-item>
            </text:list>
          </text:section>
          <text:section text:name="artikel_id1-3-2-2-5" text:style-name="artikel">
            <text:p text:style-name="artikel_kop_titel"><text:span text:style-name="artikel_kop_label">Artikel</text:span> <text:span text:style-name="artikel_kop_nr">5</text:span> Indienen aanvraag en bijzondere bijstand met terugwerkende kracht</text:p>
            <text:list text:style-name="id1-3-2-2-5-2">
              <text:list-item text:style-override="id1-3-2-2-5-2">
                <text:number>1.</text:number>
                <text:p text:style-name="al">Een aanvraag om bijzondere bijstand of verzoek om verhoging van reeds toegekende bijzondere bijstand moet worden ingediend voordat de kosten opkomen of zijn gemaakt. In beginsel verleent het college daarom geen bijzondere bijstand met terugwerkende kracht.</text:p>
              </text:list-item>
              <text:list-item text:style-override="id1-3-2-2-5-3">
                <text:number>2.</text:number>
                <text:p text:style-name="al">In afwijking van het eerste lid kan het college bijzondere bijstand verlenen voor kosten die voorafgaand aan de aanvraag of het verzoek om verhoging van de reeds toegekende bijzondere bijstand zijn gemaakt, als:</text:p>
                <text:list text:style-name="id1-3-2-2-5-3-3">
                  <text:list-item text:style-override="id1-3-2-2-5-3-3-1">
                    <text:number>a.</text:number>
                    <text:p text:style-name="al">het college de noodzaak van deze kosten op het moment van de aanvraag of het verzoek om verhoging van de reeds toegekende bijzondere bijstand nog kan vaststellen, en;</text:p>
                  </text:list-item>
                  <text:list-item text:style-override="id1-3-2-2-5-3-3-2">
                    <text:number>b.</text:number>
                    <text:p text:style-name="al">de aanvraag of het verzoek om verhoging van reeds toegekende bijzondere bijstand is ingediend binnen een termijn van drie maanden nadat de kosten zijn opgekomen. Bij kosten van medische aard wordt de factuurdatum gehanteerd als datum waarop de kosten opkomen.</text:p>
                  </text:list-item>
                </text:list>
              </text:list-item>
              <text:list-item text:style-override="id1-3-2-2-5-4">
                <text:number>3.</text:number>
                <text:p text:style-name="al">Het college verleent voor de volgende kosten geen bijzondere bijstand met terugwerkende kracht:</text:p>
                <text:list text:style-name="id1-3-2-2-5-4-3">
                  <text:list-item text:style-override="id1-3-2-2-5-4-3-1">
                    <text:number>a.</text:number>
                    <text:p text:style-name="al">vervanging en/of aanschaf van duurzame gebruiksgoederen;</text:p>
                  </text:list-item>
                  <text:list-item text:style-override="id1-3-2-2-5-4-3-2">
                    <text:number>b.</text:number>
                    <text:p text:style-name="al">verhuiskosten;</text:p>
                  </text:list-item>
                  <text:list-item text:style-override="id1-3-2-2-5-4-3-3">
                    <text:number>c.</text:number>
                    <text:p text:style-name="al">babyuitzet.</text:p>
                  </text:list-item>
                </text:list>
              </text:list-item>
            </text:list>
          </text:section>
          <text:section text:name="artikel_id1-3-2-2-6" text:style-name="artikel">
            <text:p text:style-name="artikel_kop_titel"><text:span text:style-name="artikel_kop_label">Artikel</text:span> <text:span text:style-name="artikel_kop_nr">6</text:span> Collectieve zorgverzekering voor Minima (CZM)</text:p>
            <text:list text:style-name="id1-3-2-2-6-2">
              <text:list-item text:style-override="id1-3-2-2-6-2">
                <text:number>1.</text:number>
                <text:p text:style-name="al">De belanghebbende met een inkomen van maximaal 130% van de toepasselijke bijstandsnorm en een vermogen van maximaal de in de Participatiewet artikel 34, lid 3 genoemde norm kan deelnemen aan de CZM.</text:p>
              </text:list-item>
              <text:list-item text:style-override="id1-3-2-2-6-3">
                <text:number>2.</text:number>
                <text:p text:style-name="al">Artikel 4 lid 2 en lid 3 van de deze beleidsregels zijn niet van toepassing. De overige draagkrachtregels zijn wel van toepassing.</text:p>
              </text:list-item>
              <text:list-item text:style-override="id1-3-2-2-6-4">
                <text:number>3.</text:number>
                <text:p text:style-name="al">Een jaarlijkse tegemoetkoming in de kosten van de premie maakt onderdeel uit van de CZM en wordt automatisch verrekend in de premie.</text:p>
              </text:list-item>
              <text:list-item text:style-override="id1-3-2-2-6-5">
                <text:number>4.</text:number>
                <text:p text:style-name="al">De hoogte van de tegemoetkoming wordt per kalenderjaar vastgesteld en betreft categoriale bijzondere bijstand.</text:p>
              </text:list-item>
              <text:list-item text:style-override="id1-3-2-2-6-6">
                <text:number>5.</text:number>
                <text:p text:style-name="al">Het college biedt de CZM aan haar inwoners in drie varianten aan:</text:p>
                <text:list text:style-name="id1-3-2-2-6-6-3">
                  <text:list-item text:style-override="id1-3-2-2-6-6-3-1">
                    <text:number>a.</text:number>
                    <text:p text:style-name="al">AV gemeente Basis;</text:p>
                  </text:list-item>
                  <text:list-item text:style-override="id1-3-2-2-6-6-3-2">
                    <text:number>b.</text:number>
                    <text:p text:style-name="al">AV gemeente Standaard;</text:p>
                  </text:list-item>
                  <text:list-item text:style-override="id1-3-2-2-6-6-3-3">
                    <text:number>c.</text:number>
                    <text:p text:style-name="al">AV gemeente Top.</text:p>
                  </text:list-item>
                </text:list>
              </text:list-item>
            </text:list>
          </text:section>
          <text:section text:name="artikel_id1-3-2-2-7" text:style-name="artikel">
            <text:p text:style-name="artikel_kop_titel"><text:span text:style-name="artikel_kop_label">Artikel</text:span> <text:span text:style-name="artikel_kop_nr">7</text:span> Eigen bijdragen Zorgverzekeringswet</text:p>
            <text:list text:style-name="id1-3-2-2-7-2">
              <text:list-item text:style-override="id1-3-2-2-7-2">
                <text:number>1.</text:number>
                <text:p text:style-name="al">De eigen bijdragen Zorgverzekeringswet komen in aanmerking voor vergoeding vanuit bijzondere bijstand als wordt voldaan aan de bepalingen in dit artikel.</text:p>
              </text:list-item>
              <text:list-item text:style-override="id1-3-2-2-7-3">
                <text:number>2.</text:number>
                <text:p text:style-name="al">Uit het oogpunt van het tonen van voldoende besef van verantwoordelijkheid wordt verwacht dat belanghebbende een basisverzekering afsluit met een aanvullende zorgverzekering en tandartsverzekering. Het ontbreken van een basisverzekering, een aanvullende zorgverzekering en/of een tandartsverzekering is geen bijzondere omstandigheid.</text:p>
              </text:list-item>
              <text:list-item text:style-override="id1-3-2-2-7-4">
                <text:number>3.</text:number>
                <text:p text:style-name="al">Het uitgangspunt voor de vergoeding van de eigen bijdragen Zorgverzekeringswet is de collectieve zorgverzekering AV gemeente Top. Als belanghebbende anders verzekerd is, dan wordt eerst gekeken naar de vergoeding die ontvangen zou zijn vanuit AV gemeente Top. Als er dan een resterende eigen bijdrage overblijft, dan komt deze in aanmerking voor bijzondere bijstand.</text:p>
              </text:list-item>
              <text:list-item text:style-override="id1-3-2-2-7-5">
                <text:number>4.</text:number>
                <text:p text:style-name="al">De kosten van een brilmontuur worden vergoed tot maximaal € 100.</text:p>
              </text:list-item>
            </text:list>
          </text:section>
          <text:section text:name="artikel_id1-3-2-2-8" text:style-name="artikel">
            <text:p text:style-name="artikel_kop_titel"><text:span text:style-name="artikel_kop_label">Artikel</text:span> <text:span text:style-name="artikel_kop_nr">8</text:span> Kledingslijtage, bewassingskosten, dieetkosten, maaltijdvoorziening en orthopedisch schoeisel</text:p>
            <text:list text:style-name="id1-3-2-2-8-2">
              <text:list-item text:style-override="id1-3-2-2-8-2">
                <text:number>1.</text:number>
                <text:p text:style-name="al">Voor de meerkosten ten opzichte van normbedragen uit de NIBUD prijzengids kan bijzondere bijstand worden verleend als de noodzaak is aangetoond.</text:p>
              </text:list-item>
              <text:list-item text:style-override="id1-3-2-2-8-3">
                <text:number>2.</text:number>
                <text:p text:style-name="al">Voor het aantonen van de noodzakelijkheid van de meerkosten wordt een medisch advies opgevraagd bij een daartoe bevoegde arts.</text:p>
              </text:list-item>
              <text:list-item text:style-override="id1-3-2-2-8-4">
                <text:number>3.</text:number>
                <text:p text:style-name="al">Het medisch advies mag niet ouder zijn dan vijf jaar, tenzij onomstotelijk vaststaat dat de situatie ongewijzigd is.</text:p>
              </text:list-item>
            </text:list>
          </text:section>
          <text:section text:name="artikel_id1-3-2-2-9" text:style-name="artikel">
            <text:p text:style-name="artikel_kop_titel"><text:span text:style-name="artikel_kop_label">Artikel</text:span> <text:span text:style-name="artikel_kop_nr">9</text:span> Inrichtingskosten en duurzame gebruiksgoederen</text:p>
            <text:list text:style-name="id1-3-2-2-9-2">
              <text:list-item text:style-override="id1-3-2-2-9-2">
                <text:number>1.</text:number>
                <text:p text:style-name="al">Inrichtingskosten en duurzame gebruiksgoederen behoren tot de incidenteel voorkomende algemeen noodzakelijke kosten van het bestaan. Deze kunnen worden voldaan uit een inkomen ter hoogte van de bijstandsnorm middels een reservering of anders via gespreide betaling achteraf. Dit betekent dat er in beginsel geen bijstandsverlening mogelijk is voor deze kosten.</text:p>
              </text:list-item>
              <text:list-item text:style-override="id1-3-2-2-9-3">
                <text:number>2.</text:number>
                <text:p text:style-name="al">Voor deze kosten kan bijzondere bijstand worden verleend als er sprake is van individueel bijzondere omstandigheden en deze kosten naar het oordeel van het college niet kunnen worden voldaan uit bijvoorbeeld de bijstandsnorm. De bijzondere bijstand wordt verstrekt in de vorm van een geldlening en wordt in één keer uitbetaald, tenzij anders bepaald.</text:p>
              </text:list-item>
              <text:list-item text:style-override="id1-3-2-2-9-4">
                <text:number>3.</text:number>
                <text:p text:style-name="al">De hoogte van de bijzondere bijstand voor een volledige woninginrichting bedraagt:</text:p>
                <text:list text:style-name="id1-3-2-2-9-4-3">
                  <text:list-item text:style-override="id1-3-2-2-9-4-3-1">
                    <text:number>a.</text:number>
                    <text:p text:style-name="al">50% van het inboedelpakket van de NIBUD prijzengids;</text:p>
                  </text:list-item>
                  <text:list-item text:style-override="id1-3-2-2-9-4-3-2">
                    <text:number>b.</text:number>
                    <text:p text:style-name="al">Voor een kamerbewoner is de bijzondere bijstand 25% van het inboedelpakket van de NIBUD prijzengids;</text:p>
                  </text:list-item>
                  <text:list-item text:style-override="id1-3-2-2-9-4-3-3">
                    <text:number>c.</text:number>
                    <text:p text:style-name="al">Bij gezinnen met meer dan 4 kinderen wordt voor ieder extra kind 50% van het verschil genomen tussen het genoemde bedrag in de tabel voor 4 kinderen en voor 3 kinderen uit de NIBUD prijzengids.</text:p>
                  </text:list-item>
                </text:list>
              </text:list-item>
              <text:list-item text:style-override="id1-3-2-2-9-5">
                <text:number>4.</text:number>
                <text:p text:style-name="al">Voor een gedeeltelijke woninginrichting geldt een lager percentage dan genoemd in het voorgaande lid. Dit percentage is afhankelijk van de verhouding waarin de gedeeltelijke inrichtingskosten staan tot de volledige inrichtingskosten.</text:p>
              </text:list-item>
              <text:list-item text:style-override="id1-3-2-2-9-6">
                <text:number>5.</text:number>
                <text:p text:style-name="al">De hoogte van de bijzondere bijstand voor incidentele aanschaf van duurzame gebruiksgoederen bedraagt maximaal 75% van de waarde zoals vastgelegd in de NIBUD prijzengids, onderdeel huishoudelijke apparatuur.</text:p>
              </text:list-item>
              <text:list-item text:style-override="id1-3-2-2-9-7">
                <text:number>6.</text:number>
                <text:p text:style-name="al">Op basis van gegronde redenen kan in individuele gevallen worden afgeweken naar een lager bedrag.</text:p>
              </text:list-item>
              <text:list-item text:style-override="id1-3-2-2-9-8">
                <text:number>7.</text:number>
                <text:p text:style-name="al">De verstrekte geldlening moet op basis van de volgende regels, volledig worden terugbetaald:</text:p>
                <text:list text:style-name="id1-3-2-2-9-8-3">
                  <text:list-item text:style-override="id1-3-2-2-9-8-3-1">
                    <text:number>a.</text:number>
                    <text:p text:style-name="al">voor een inkomen dat gelijk is aan de bijstandsnorm wordt maandelijks een bedrag van 5% van het maandinkomen afgelost, en</text:p>
                  </text:list-item>
                  <text:list-item text:style-override="id1-3-2-2-9-8-3-2">
                    <text:number>b.</text:number>
                    <text:p text:style-name="al">voor inkomens boven de bijstandsnorm is de draagkrachtberekening bijzondere bijstand van toepassing.</text:p>
                  </text:list-item>
                </text:list>
              </text:list-item>
              <text:list-item text:style-override="id1-3-2-2-9-9">
                <text:number>8.</text:number>
                <text:p text:style-name="al">Belanghebbende kan, tot maximaal één jaar na aanvraag van de geldlening, gevraagd worden betaalbewijzen, kwitanties, facturen en dergelijke over te leggen en dient deze vervolgens binnen een termijn van twee weken te overhandigen.</text:p>
              </text:list-item>
              <text:list-item text:style-override="id1-3-2-2-9-10">
                <text:number>9.</text:number>
                <text:p text:style-name="al">Bij statushouders die voor het eerst een woning betrekken worden de individuele bijzondere omstandigheden, zoals bedoeld in lid 2, aanwezig geacht te zijn.</text:p>
              </text:list-item>
            </text:list>
          </text:section>
          <text:section text:name="artikel_id1-3-2-2-10" text:style-name="artikel">
            <text:p text:style-name="artikel_kop_titel"><text:span text:style-name="artikel_kop_label">Artikel</text:span> <text:span text:style-name="artikel_kop_nr">10</text:span> Verhuiskosten en dubbele huur</text:p>
            <text:list text:style-name="id1-3-2-2-10-2">
              <text:list-item text:style-override="id1-3-2-2-10-2">
                <text:number>1.</text:number>
                <text:p text:style-name="al">Verhuiskosten (transportkosten, dubbele huur, administratiekosten) zijn algemeen noodzakelijke kosten van het bestaan en dienen daarom uit het inkomen te worden voldaan.</text:p>
              </text:list-item>
              <text:list-item text:style-override="id1-3-2-2-10-3">
                <text:number>2.</text:number>
                <text:p text:style-name="al">In afwijking van lid 1 van dit artikel is bijzondere bijstand in de vorm van een geldlening mogelijk als er sprake is van een noodzakelijke verhuizing die op geen enkele manier is te voorzien.</text:p>
              </text:list-item>
            </text:list>
          </text:section>
          <text:section text:name="artikel_id1-3-2-2-11" text:style-name="artikel">
            <text:p text:style-name="artikel_kop_titel"><text:span text:style-name="artikel_kop_label">Artikel</text:span> <text:span text:style-name="artikel_kop_nr">11</text:span> Kosten eerste huur en premie zorgverzekering statushouders</text:p>
            <text:list text:style-name="id1-3-2-2-11-2">
              <text:list-item text:style-override="id1-3-2-2-11-2">
                <text:number>1.</text:number>
                <text:p text:style-name="al">Statushouders die voor het eerst een woning betrekken komen in aanmerking voor bijzondere bijstand in de vorm van een geldlening voor de eerste kosten van woninghuur en premie zorgverzekering.</text:p>
              </text:list-item>
              <text:list-item text:style-override="id1-3-2-2-11-3">
                <text:number>2.</text:number>
                <text:p text:style-name="al">De hoogte van de bijzondere bijstand bedraagt de kosten van de huurwoning en de kosten van de premie zorgverzekering van de ‘lopende maand’ en de daaropvolgende maand.</text:p>
              </text:list-item>
            </text:list>
          </text:section>
          <text:section text:name="artikel_id1-3-2-2-12" text:style-name="artikel">
            <text:p text:style-name="artikel_kop_titel"><text:span text:style-name="artikel_kop_label">Artikel</text:span> <text:span text:style-name="artikel_kop_nr">12</text:span> Doorbetaling vaste lasten bij opname in een inrichting</text:p>
            <text:list text:style-name="id1-3-2-2-12-2">
              <text:list-item text:style-override="id1-3-2-2-12-2">
                <text:number>1.</text:number>
                <text:p text:style-name="al">De vaste lasten voor het aanhouden van de woning bij opname in een inrichting komen in aanmerking voor bijzondere bijstand.</text:p>
              </text:list-item>
              <text:list-item text:style-override="id1-3-2-2-12-3">
                <text:number>2.</text:number>
                <text:p text:style-name="al">De hoogte van de bijzondere bijstand bedraagt de kosten van huur minus de huurtoeslag, de energiekosten en de waterkosten.</text:p>
              </text:list-item>
              <text:list-item text:style-override="id1-3-2-2-12-4">
                <text:number>3.</text:number>
                <text:p text:style-name="al">Als belanghebbende een bijstandsuitkering ontvangt, dan start de bijzondere bijstand vanaf de maand waarin de bijstandsuitkering is omgezet naar de zak- en kleedgelduitkering.</text:p>
              </text:list-item>
              <text:list-item text:style-override="id1-3-2-2-12-5">
                <text:number>4.</text:number>
                <text:p text:style-name="al">De bijzondere bijstand wordt toegekend voor maximaal 6 maanden.</text:p>
              </text:list-item>
            </text:list>
          </text:section>
          <text:section text:name="artikel_id1-3-2-2-13" text:style-name="artikel">
            <text:p text:style-name="artikel_kop_titel"><text:span text:style-name="artikel_kop_label">Artikel</text:span> <text:span text:style-name="artikel_kop_nr">13</text:span> Rechtsbijstand en griffierechten</text:p>
            <text:list text:style-name="id1-3-2-2-13-2">
              <text:list-item text:style-override="id1-3-2-2-13-2">
                <text:number>1.</text:number>
                <text:p text:style-name="al">Een rechtsbijstandsverzekering is een voorliggende voorziening die passend en toereikend wordt geacht.</text:p>
              </text:list-item>
              <text:list-item text:style-override="id1-3-2-2-13-3">
                <text:number>2.</text:number>
                <text:p text:style-name="al">Voor de kosten van rechtsbijstand en griffierechten kan bijzondere bijstand worden verleend als een toevoeging hiervoor is afgegeven door de Raad voor Rechtsbijstand.</text:p>
              </text:list-item>
              <text:list-item text:style-override="id1-3-2-2-13-4">
                <text:number>3.</text:number>
                <text:p text:style-name="al">Bij het vaststellen van de hoogte van de bijzondere bijstand wordt altijd rekening gehouden met de toepasselijke korting van het Juridische Loket.</text:p>
              </text:list-item>
              <text:list-item text:style-override="id1-3-2-2-13-5">
                <text:number>4.</text:number>
                <text:p text:style-name="al">Kosten die via de gerechtelijke procedure aan belanghebbende worden vergoed en waarvoor de gemeente bijzondere bestand heeft verleend, dienen door ontvanger van de bijzondere bijstand te worden terugbetaald aan de gemeente.</text:p>
              </text:list-item>
            </text:list>
          </text:section>
          <text:section text:name="artikel_id1-3-2-2-14" text:style-name="artikel">
            <text:p text:style-name="artikel_kop_titel"><text:span text:style-name="artikel_kop_label">Artikel</text:span> <text:span text:style-name="artikel_kop_nr">14</text:span> Woonkostentoeslag bij een huurwoning</text:p>
            <text:list text:style-name="id1-3-2-2-14-2">
              <text:list-item text:style-override="id1-3-2-2-14-2">
                <text:number>1.</text:number>
                <text:p text:style-name="al">Bijzondere bijstand in de vorm van woonkostentoeslag kan worden verleend als de belanghebbende de huurwoning bewoont, niet in staat is de huur volledig te betalen en geen beroep kan doen op de Wet op de huurtoeslag (Wht).</text:p>
              </text:list-item>
              <text:list-item text:style-override="id1-3-2-2-14-3">
                <text:number>2.</text:number>
                <text:p text:style-name="al">De hoogte van de woonkostentoeslag wordt conform de systematiek van de Wht vastgesteld. De hoogte van de bijzondere bijstand is gelijk aan het bedrag dat belanghebbende zou krijgen aan huurtoeslag.</text:p>
              </text:list-item>
              <text:list-item text:style-override="id1-3-2-2-14-4">
                <text:number>3.</text:number>
                <text:p text:style-name="al">De kosten van huur die de maximale huurtoeslag overschrijden worden vergoed.</text:p>
              </text:list-item>
              <text:list-item text:style-override="id1-3-2-2-14-5">
                <text:number>4.</text:number>
                <text:p text:style-name="al">De woonkostentoeslag wordt voor maximaal een half jaar toegekend. Als de huur hoger is dan de huurtoeslaggrens wordt de verplichting opgelegd om te zoeken naar goedkopere huisvesting, onder de volgende voorwaarden:</text:p>
                <text:list text:style-name="id1-3-2-2-14-5-3">
                  <text:list-item text:style-override="id1-3-2-2-14-5-3-1">
                    <text:number>a.</text:number>
                    <text:p text:style-name="al">actief zoeken naar goedkopere woonruimte;</text:p>
                  </text:list-item>
                  <text:list-item text:style-override="id1-3-2-2-14-5-3-2">
                    <text:number>b.</text:number>
                    <text:p text:style-name="al">ingeschreven staan als woningzoekende bij woningcorporaties;</text:p>
                  </text:list-item>
                  <text:list-item text:style-override="id1-3-2-2-14-5-3-3">
                    <text:number>c.</text:number>
                    <text:p text:style-name="al">reageren op elke aangeboden woning met een huur lager dan de huurtoeslaggrens, ongeacht de aard of ligging van de woning;</text:p>
                  </text:list-item>
                  <text:list-item text:style-override="id1-3-2-2-14-5-3-4">
                    <text:number>d.</text:number>
                    <text:p text:style-name="al">geen passende woonruimte weigeren;</text:p>
                  </text:list-item>
                  <text:list-item text:style-override="id1-3-2-2-14-5-3-5">
                    <text:number>e.</text:number>
                    <text:p text:style-name="al">alles in het werk stellen om goedkopere woonruimte te verkrijgen.</text:p>
                  </text:list-item>
                </text:list>
              </text:list-item>
              <text:list-item text:style-override="id1-3-2-2-14-6">
                <text:number>5.</text:number>
                <text:p text:style-name="al">Als de verplichting als bedoeld in lid 4 is opgelegd kan de woonkostentoeslag met maximaal een half jaar worden verlengd als belanghebbende buiten zijn schuld nog geen woning heeft kunnen krijgen waarvoor wel recht bestaat op huurtoeslag.</text:p>
              </text:list-item>
            </text:list>
          </text:section>
          <text:section text:name="artikel_id1-3-2-2-15" text:style-name="artikel">
            <text:p text:style-name="artikel_kop_titel"><text:span text:style-name="artikel_kop_label">Artikel</text:span> <text:span text:style-name="artikel_kop_nr">15</text:span> Woonkostentoeslag bij een eigen woning</text:p>
            <text:list text:style-name="id1-3-2-2-15-2">
              <text:list-item text:style-override="id1-3-2-2-15-2">
                <text:number>1.</text:number>
                <text:p text:style-name="al">Woonkostentoeslag kan alleen worden verleend als de eigenaar de woning bewoont en niet in staat is de woonkosten te betalen.</text:p>
              </text:list-item>
              <text:list-item text:style-override="id1-3-2-2-15-3">
                <text:number>2.</text:number>
                <text:p text:style-name="al">De woonkostentoeslag wordt berekend conform de systematiek van de Wet op de huurtoeslag (Wht), waarbij alleen de volgende woonkosten in de berekening worden meegenomen:</text:p>
                <text:list text:style-name="id1-3-2-2-15-3-3">
                  <text:list-item text:style-override="id1-3-2-2-15-3-3-1">
                    <text:number>a.</text:number>
                    <text:p text:style-name="al">de kosten van de betaalde hypotheekrente, niet de aflossing of premie voor spaarhypotheek, onder aftrek van de daadwerkelijk ontvangen belastingteruggaaf;</text:p>
                  </text:list-item>
                  <text:list-item text:style-override="id1-3-2-2-15-3-3-2">
                    <text:number>b.</text:number>
                    <text:p text:style-name="al">de zakelijke lasten in verband met het hebben van eigendom, zoals het eigenaarsdeel van de waterschapslasten, de premies van glas- en opstalverzekeringen en het eigenaarsgedeelte onroerende zaakbelasting per maand OZB en erfpachtcanon;</text:p>
                  </text:list-item>
                  <text:list-item text:style-override="id1-3-2-2-15-3-3-3">
                    <text:number>c.</text:number>
                    <text:p text:style-name="al">schoonmaakkosten, energiekosten voor de lift, kosten verlichting gemeenschappelijke ruimtes bij bewoning van een flat of appartement.</text:p>
                  </text:list-item>
                </text:list>
              </text:list-item>
              <text:list-item text:style-override="id1-3-2-2-15-4">
                <text:number>3.</text:number>
                <text:p text:style-name="al">De hoogte van de bijzondere bijstand is gelijk aan het bedrag dat belanghebbende zou krijgen aan huurtoeslag.</text:p>
              </text:list-item>
              <text:list-item text:style-override="id1-3-2-2-15-5">
                <text:number>4.</text:number>
                <text:p text:style-name="al">De woonkosten die boven de maximale huurgrens voor het recht op huurtoeslag uit komen, worden volledig vergoed.</text:p>
              </text:list-item>
              <text:list-item text:style-override="id1-3-2-2-15-6">
                <text:number>5.</text:number>
                <text:p text:style-name="al">De woonkostentoeslag wordt voor een half jaar toegekend. Hierbij wordt de verplichting opgelegd om te zoeken naar goedkopere huisvesting, onder de volgende voorwaarden:</text:p>
                <text:list text:style-name="id1-3-2-2-15-6-3">
                  <text:list-item text:style-override="id1-3-2-2-15-6-3-1">
                    <text:number>a.</text:number>
                    <text:p text:style-name="al">alles in het werk stellen om de woning te verkopen en daarbij een marktconforme reële verkoopprijs te hanteren.</text:p>
                  </text:list-item>
                </text:list>
              </text:list-item>
              <text:list-item text:style-override="id1-3-2-2-15-7">
                <text:number>6.</text:number>
                <text:p text:style-name="al">De periode zoals bedoeld in lid 5 kan maximaal met een half jaar worden verlengd als belanghebbende buiten zijn schuld nog geen goedkopere huisvesting heeft kunnen krijgen.</text:p>
              </text:list-item>
              <text:list-item text:style-override="id1-3-2-2-15-8">
                <text:number>7.</text:number>
                <text:p text:style-name="al">De woonkostentoeslag wordt voorlopig vastgesteld en na ontvangst van de definitieve aanslag van de belastingdienst over het betreffende jaar wordt de hoogte van de woonkostentoeslag herbeoordeeld en definitief vastgesteld.</text:p>
              </text:list-item>
            </text:list>
          </text:section>
          <text:section text:name="artikel_id1-3-2-2-16" text:style-name="artikel">
            <text:p text:style-name="artikel_kop_titel"><text:span text:style-name="artikel_kop_label">Artikel</text:span> <text:span text:style-name="artikel_kop_nr">16</text:span> Kosten beschermingsbewind</text:p>
            <text:list text:style-name="id1-3-2-2-16-2">
              <text:list-item text:style-override="id1-3-2-2-16-2">
                <text:number>1.</text:number>
                <text:p text:style-name="al">Kosten van beschermingsbewind, curatele en mentorschap komen in aanmerking voor bijzondere bijstand, als de noodzaak blijkt uit een beschikking van de rechtbank.</text:p>
              </text:list-item>
              <text:list-item text:style-override="id1-3-2-2-16-3">
                <text:number>2.</text:number>
                <text:p text:style-name="al">Bijzondere bijstand wordt verleend voor de in de Regeling beloning curatoren, bewindvoerders en mentoren genoemde kosten en de kosten van griffierecht.</text:p>
              </text:list-item>
              <text:list-item text:style-override="id1-3-2-2-16-4">
                <text:number>3.</text:number>
                <text:p text:style-name="al">Bijzondere bijstand wordt verstrekt voor de extra te maken kosten zoals vermeld in de Regeling beloning curatoren, bewindvoerders en mentoren mits de rechter akkoord is gegaan en hiervoor een machtiging heeft verstrekt.</text:p>
              </text:list-item>
              <text:list-item text:style-override="id1-3-2-2-16-5">
                <text:number>4.</text:number>
                <text:p text:style-name="al">Bankkosten, zoals vastgesteld door het landelijk kwaliteitsbureau CBM, komen in aanmerking voor bijzondere bijstand.</text:p>
              </text:list-item>
              <text:list-item text:style-override="id1-3-2-2-16-6">
                <text:number>5.</text:number>
                <text:p text:style-name="al">Bijzondere bijstand voor kosten beschermingsbewind worden voor onbepaalde tijd toegekend, waarbij jaarlijks een hercontrole plaatsvindt.</text:p>
              </text:list-item>
            </text:list>
          </text:section>
          <text:section text:name="artikel_id1-3-2-2-17" text:style-name="artikel">
            <text:p text:style-name="artikel_kop_titel"><text:span text:style-name="artikel_kop_label">Artikel</text:span> <text:span text:style-name="artikel_kop_nr">17</text:span> Kosten budgetbeheer</text:p>
            <text:list text:style-name="id1-3-2-2-17-2">
              <text:list-item text:style-override="id1-3-2-2-17-2">
                <text:number>1.</text:number>
                <text:p text:style-name="al">Kosten van budgetbeheer komen voor een periode van maximaal één jaar in aanmerking voor bijzondere bijstand als de noodzaak hiervoor wordt aangetoond en aan onderstaande voorwaarden wordt voldaan:</text:p>
                <text:list text:style-name="id1-3-2-2-17-2-3">
                  <text:list-item text:style-override="id1-3-2-2-17-2-3-1">
                    <text:number>a.</text:number>
                    <text:p text:style-name="al">Noodzaak dient te worden aangetoond middels een onafhankelijk onderbouwd advies;</text:p>
                  </text:list-item>
                  <text:list-item text:style-override="id1-3-2-2-17-2-3-2">
                    <text:number>b.</text:number>
                    <text:p text:style-name="al">Een plan van aanpak waaruit blijkt hoe lang de budgettering noodzakelijk is en hoe men de problematiek van betrokkene wil oplossen;</text:p>
                  </text:list-item>
                  <text:list-item text:style-override="id1-3-2-2-17-2-3-3">
                    <text:number>c.</text:number>
                    <text:p text:style-name="al">Budgetbeheerder moet aangesloten zijn bij branchevereniging (BPBI, NVVK of NEN 8048 gecertificeerd).</text:p>
                  </text:list-item>
                </text:list>
              </text:list-item>
              <text:list-item text:style-override="id1-3-2-2-17-3">
                <text:number>2.</text:number>
                <text:p text:style-name="al">De periode als bedoeld in lid 1 kan op individuele gronden verlengd worden als er sprake is van een bijzondere noodzaak.</text:p>
              </text:list-item>
            </text:list>
          </text:section>
          <text:section text:name="artikel_id1-3-2-2-18" text:style-name="artikel">
            <text:p text:style-name="artikel_kop_titel"><text:span text:style-name="artikel_kop_label">Artikel</text:span> <text:span text:style-name="artikel_kop_nr">18</text:span> Uitvaartkosten</text:p>
            <text:list text:style-name="id1-3-2-2-18-2">
              <text:list-item text:style-override="id1-3-2-2-18-2">
                <text:number>1.</text:number>
                <text:p text:style-name="al">Uitvaartkosten behoren tot de bijzondere, noodzakelijke kosten van het bestaan. In deze kosten kan worden voorzien door de nalatenschap van de overledene en/of een uitvaartverzekering. De erfgenamen zijn aansprakelijk voor de kosten van de uitvaart.</text:p>
              </text:list-item>
              <text:list-item text:style-override="id1-3-2-2-18-3">
                <text:number>2.</text:number>
                <text:p text:style-name="al">Als de erfgenaam (zijn of haar deel van) de kosten niet kan betalen, kan er bijzondere bijstand worden verleend voor dat deel.</text:p>
              </text:list-item>
              <text:list-item text:style-override="id1-3-2-2-18-4">
                <text:number>3.</text:number>
                <text:p text:style-name="al">Bij het bepalen van de hoogte van de bijzondere bijstand worden de normbedragen uit de NIBUD prijzengids als richtlijn gehanteerd. </text:p>
              </text:list-item>
              <text:list-item text:style-override="id1-3-2-2-18-5">
                <text:number>4.</text:number>
                <text:p text:style-name="al">De gemeente verleent maximaal € 5.000,00 aan bijzondere bijstand per uitvaart. </text:p>
              </text:list-item>
            </text:list>
          </text:section>
          <text:section text:name="artikel_id1-3-2-2-19" text:style-name="artikel">
            <text:p text:style-name="artikel_kop_titel"><text:span text:style-name="artikel_kop_label">Artikel</text:span> <text:span text:style-name="artikel_kop_nr">19</text:span> Reiskosten</text:p>
            <text:list text:style-name="id1-3-2-2-19-2">
              <text:list-item text:style-override="id1-3-2-2-19-2">
                <text:number>1.</text:number>
                <text:p text:style-name="al">Reiskosten die te maken hebben met het volgen van specialistische behandeling komen in aanmerking voor bijzondere bijstand.</text:p>
              </text:list-item>
              <text:list-item text:style-override="id1-3-2-2-19-3">
                <text:number>2.</text:number>
                <text:p text:style-name="al">Reiskosten bij bezoek aan gezinsleden in detentie of in een instelling komen in aanmerking voor bijzondere bijstand met een maximum van 4 keer per maand.</text:p>
              </text:list-item>
              <text:list-item text:style-override="id1-3-2-2-19-4">
                <text:number>3.</text:number>
                <text:p text:style-name="al">Reiskosten in verband met re-integratie en/of inburgering buiten de gemeentegrens kunnen in aanmerking komen voor bijzondere bijstand.</text:p>
              </text:list-item>
              <text:list-item text:style-override="id1-3-2-2-19-5">
                <text:number>4.</text:number>
                <text:p text:style-name="al">Voor de hoogte van de bijzondere bijstand wordt uitgegaan van de goedkoopste manier van reizen met het openbaar vervoer.</text:p>
              </text:list-item>
              <text:list-item text:style-override="id1-3-2-2-19-6">
                <text:number>5.</text:number>
                <text:p text:style-name="al">Het gevolg van lid 4 is dat alle OV-passen die door de gemeente worden uitgereikt, als voorliggende voorziening gelden als de reisbewegingen waar bijzondere bijstand voor wordt aangevraagd binnen de tijden en trajecten vallen waar de OV-pas in voorziet.</text:p>
              </text:list-item>
              <text:list-item text:style-override="id1-3-2-2-19-7">
                <text:number>6.</text:number>
                <text:p text:style-name="al">De pashouder van een door de gemeente verstrekte OV-pas, is verplicht melding te maken van diefstal of het verlies van de OV-pas. Een boete voor de pashouder wegens misbruik van de OV-pas wordt door de gemeente niet gecompenseerd. Hierbij moet bijvoorbeeld gedacht worden aan het laten reizen met de verstrekte OV-pas door een ander.</text:p>
              </text:list-item>
              <text:list-item text:style-override="id1-3-2-2-19-8">
                <text:number>7.</text:number>
                <text:p text:style-name="al">Als een pashouder de OV-pas verliest en er kosten verbonden zijn aan het aanvragen van een nieuwe OV-pas, dan wordt de eerste keer de OV-pas door de gemeente vergoed.</text:p>
              </text:list-item>
            </text:list>
          </text:section>
          <text:section text:name="artikel_id1-3-2-2-20" text:style-name="artikel">
            <text:p text:style-name="artikel_kop_titel"><text:span text:style-name="artikel_kop_label">Artikel</text:span> <text:span text:style-name="artikel_kop_nr">20</text:span> Kosten levensonderhoud 18 – 21 jaar noodzakelijk uitwonend</text:p>
            <text:list text:style-name="id1-3-2-2-20-2">
              <text:list-item text:style-override="id1-3-2-2-20-2">
                <text:number>1.</text:number>
                <text:p text:style-name="al">Voor kosten levensonderhoud van zelfstandig wonende jongeren van 18 tot 21 jaar kan bijzondere bijstand worden verleend als men geen beroep kan doen op eigen middelen en de onderhoudsplicht, en als de aanvullende bijstand, zoals omschreven in artikel 20 lid 3 van de Participatiewet, ook ontoereikend is.</text:p>
              </text:list-item>
              <text:list-item text:style-override="id1-3-2-2-20-3">
                <text:number>2.</text:number>
                <text:p text:style-name="al">De noodzaak tot zelfstandige huisvesting voor een jongere staat vast als er een schriftelijke verklaring aanwezig is van een hulpverlenende instantie.</text:p>
              </text:list-item>
              <text:list-item text:style-override="id1-3-2-2-20-4">
                <text:number>3.</text:number>
                <text:p text:style-name="al">Ouders zijn onderhoudsplichtig voor hun meerderjarige kind tot 21 jaar, tenzij het kind geen beroep kan doen op de ouders.</text:p>
              </text:list-item>
              <text:list-item text:style-override="id1-3-2-2-20-5">
                <text:number>4.</text:number>
                <text:p text:style-name="al">De bijzondere bijstand voor levensonderhoud vult het aanwezige inkomen aan tot de norm die voor belanghebbende zou gelden als hij 21 jaar is.</text:p>
              </text:list-item>
            </text:list>
          </text:section>
          <text:section text:name="artikel_id1-3-2-2-21" text:style-name="artikel">
            <text:p text:style-name="artikel_kop_titel"><text:span text:style-name="artikel_kop_label">Artikel</text:span> <text:span text:style-name="artikel_kop_nr">21</text:span> Kosten kinderopvang bij sociaal medische indicatie</text:p>
            <text:list text:style-name="id1-3-2-2-21-2">
              <text:list-item text:style-override="id1-3-2-2-21-2">
                <text:number>1.</text:number>
                <text:p text:style-name="al">Voor de kosten van kinderopvang is de kinderopvangtoeslag van de Belastingdienst een voorliggende voorziening.</text:p>
              </text:list-item>
              <text:list-item text:style-override="id1-3-2-2-21-3">
                <text:number>2.</text:number>
                <text:p text:style-name="al">Voor de eigen bijdrage kinderopvang in verband met een sociaal medische indicatie kan bijzondere bijstand worden verleend.</text:p>
              </text:list-item>
              <text:list-item text:style-override="id1-3-2-2-21-4">
                <text:number>3.</text:number>
                <text:p text:style-name="al">Een sociaal medische indicatie kan niet worden afgegeven alvorens een sociaal medisch onderzoek uitgevoerd is.</text:p>
              </text:list-item>
              <text:list-item text:style-override="id1-3-2-2-21-5">
                <text:number>4.</text:number>
                <text:p text:style-name="al">Op gemeentelijk gezag kan het sociaal medisch onderzoek naast de aanvrager ook betrekking hebben op andere gezinsleden waaronder volwassenen en kinderen voor wie de tegemoetkoming in de kosten van de kinderopvang aangevraagd wordt. </text:p>
              </text:list-item>
              <text:list-item text:style-override="id1-3-2-2-21-6">
                <text:number>5.</text:number>
                <text:p text:style-name="al">Het sociaal medisch onderzoek wordt verricht door een door het gemeentelijk gezag aangewezen deskundige.</text:p>
              </text:list-item>
              <text:list-item text:style-override="id1-3-2-2-21-7">
                <text:number>6.</text:number>
                <text:p text:style-name="al">De hoogte van bijzondere bijstand bedraagt maximaal de ouderbijdrage, gebaseerd op het maximale uurtarief dat door het Rijk is vastgesteld.</text:p>
              </text:list-item>
            </text:list>
          </text:section>
          <text:section text:name="artikel_id1-3-2-2-22" text:style-name="artikel">
            <text:p text:style-name="artikel_kop_titel"><text:span text:style-name="artikel_kop_label">Artikel</text:span> <text:span text:style-name="artikel_kop_nr">22</text:span> Kosten kinderopvang bij volgen re-integratie traject</text:p>
            <text:list text:style-name="id1-3-2-2-22-2">
              <text:list-item text:style-override="id1-3-2-2-22-2">
                <text:number>1.</text:number>
                <text:p text:style-name="al">Voor de kosten van kinderopvang is de kinderopvangtoeslag van de Belastingdienst een voorliggende voorziening.</text:p>
              </text:list-item>
              <text:list-item text:style-override="id1-3-2-2-22-3">
                <text:number>2.</text:number>
                <text:p text:style-name="al">Voor de eigen bijdrage kinderopvang bij het volgen van een re-integratie traject kan bijzondere bijstand worden verleend.</text:p>
              </text:list-item>
              <text:list-item text:style-override="id1-3-2-2-22-4">
                <text:number>3.</text:number>
                <text:p text:style-name="al">De hoogte van bijzondere bijstand bedraagt maximaal de ouderbijdrage, gebaseerd op het maximale uurtarief dat door het Rijk is vastgesteld.</text:p>
              </text:list-item>
            </text:list>
          </text:section>
          <text:section text:name="artikel_id1-3-2-2-23" text:style-name="artikel">
            <text:p text:style-name="artikel_kop_titel"><text:span text:style-name="artikel_kop_label">Artikel</text:span> <text:span text:style-name="artikel_kop_nr">23</text:span> Hardheidsclausule</text:p>
            <text:p text:style-name="al">Het college kan in bijzondere gevallen ten gunste van de belanghebbende afwijken van de bepalingen van deze beleidsregels als toepassing van de beleidsregels tot onbillijkheden van overwegende aard leidt.</text:p>
          </text:section>
          <text:section text:name="artikel_id1-3-2-2-24" text:style-name="artikel">
            <text:p text:style-name="artikel_kop_titel"><text:span text:style-name="artikel_kop_label">Artikel</text:span> <text:span text:style-name="artikel_kop_nr">24</text:span> Inwerkingtreding en intrekking oude beleidsregels</text:p>
            <text:p text:style-name="al">Deze beleidsregels treden in werking per 1 maart 2026.</text:p>
          </text:section>
          <text:section text:name="artikel_id1-3-2-2-25" text:style-name="artikel">
            <text:p text:style-name="artikel_kop_titel"><text:span text:style-name="artikel_kop_label">Artikel</text:span> <text:span text:style-name="artikel_kop_nr">25</text:span> Citeertitel</text:p>
            <text:p text:style-name="al">Dit besluit wordt aangehaald als: Beleidsregels bijzondere bijstand gemeente Katwijk 2026.</text:p>
          </text:section>
        </text:section>
        <text:section text:name="regeling-sluiting_id1-3-2-3" text:style-name="regeling-sluiting">
          <text:section text:name="ondertekening_id1-3-2-3-1">
            <text:p><text:span text:style-name="functie">Aldus vastgesteld in de vergadering van het college van burgemeester en wethouders van de gemeente Katwijk op 3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119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9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9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Katwijk</meta:user-defined>
    <meta:user-defined meta:name="OVERHEID.Informatietype/DC.type">officiële publicatie</meta:user-defined>
    <meta:user-defined meta:name="OVERHEIDop.Rubriek/DC.type">beleidsregel</meta:user-defined>
    <meta:user-defined meta:name="OVERHEID.Gemeente/DCTERMS.publisher">Katwijk</meta:user-defined>
    <meta:user-defined meta:name="OVERHEID.Gemeente/OVERHEID.authority">Katwijk</meta:user-defined>
    <meta:user-defined meta:name="OVERHEID.TaxonomieBeleidsagendaDecentraal/OVERHEID.category">Sociale zekerheid | Organisatie en beleid</meta:user-defined>
    <meta:user-defined meta:name="DC.source">artikel 35 van de Participatiewet]|[1.0:c:BWBR0015703&amp;artikel=35&amp;g=2026-02-04</meta:user-defined>
    <meta:user-defined meta:name="OVERHEIDop.referentienummer">Z3916802</meta:user-defined>
    <meta:user-defined meta:name="DCTERMS.alternative">Beleidsregels bijzondere bijstand gemeente Katwijk 2026</meta:user-defined>
    <dc:language>nl</dc:language>
    <meta:user-defined meta:name="OVERHEIDop.locatietype/OVERHEIDop.gebiedsmarkering">Gemeente</meta:user-defined>
    <meta:user-defined meta:name="DC.title">Beleidsregels bijzondere bijstand gemeente Katwijk 2026</meta:user-defined>
    <meta:user-defined meta:name="DCTERMS.W3CDTF/DCTERMS.available">2026-02-17</meta:user-defined>
    <meta:user-defined meta:name="DCTERMS.W3CDTF/OVERHEIDop.jaargang">2026</meta:user-defined>
    <meta:user-defined meta:name="OVERHEIDop.publicationIssue">71197</meta:user-defined>
    <meta:user-defined meta:name="OVERHEIDop.betreftRegeling">CVDR757193_1</meta:user-defined>
    <meta:user-defined meta:name="xs:date/OVERHEIDop.startdatum">2026-03-01</meta:user-defined>
    <meta:user-defined meta:name="OVERHEIDop.GmbID/DC.identifier">gmb-2026-71197</meta:user-defined>
    <meta:user-defined meta:name="OVERHEIDop.versieInformatie"/>
  </office:meta>
</office:document-meta>
</file>