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raagconstructie aanbrengen zijgevel ivm sloop van buurpand, Willemstraat 25 5611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392 </text:p>
            <text:p text:style-name="common-al"> Omschrijving: draagconstructie aanbrengen zijgevel ivm sloop van buur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25 5611HB Eindhoven</text:p>
              </text:list-item>
            </text:list>
            <text:p text:style-name="common-al"> Datum ontvangst: 12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19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9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9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392</meta:user-defined>
    <meta:user-defined meta:name="DCTERMS.abstract">draagconstructie aanbrengen zijgevel ivm sloop van buurpand</meta:user-defined>
    <dc:language>nl</dc:language>
    <meta:user-defined meta:name="OVERHEIDop.locatietype/OVERHEIDop.gebiedsmarkering">Punt</meta:user-defined>
    <meta:user-defined meta:name="DC.title">Ingediende aanvraag omgevingsvergunning: draagconstructie aanbrengen zijgevel ivm sloop van buurpand, Willemstraat 25 5611HB Eindhov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194</meta:user-defined>
    <meta:user-defined meta:name="OVERHEIDop.GmbID/DC.identifier">gmb-2026-71194</meta:user-defined>
    <meta:user-defined meta:name="OVERHEIDop.versieInformatie"/>
  </office:meta>
</office:document-meta>
</file>