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lgenlaan 80, 9741 BV Groningen, Verzoeklocatie 202602100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lgenlaan 80  te Groningen  Verzoeklocatie 2026021000235 </text:span>
          </text:p>
            <text:p text:style-name="common-al">De gemeente Groningen heeft op 10-02-2026 een melding sloopwerkzaamheden ontvangen voor het verwijderen van asbest aan Wilgenlaan 80  te Groningen  Verzoeklocatie 2026021000235 , dossiernummer GRN-0003119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19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1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Wilgenlaan 80, 9741 BV Groningen, Verzoeklocatie 2026021000235</meta:user-defined>
    <meta:user-defined meta:name="OVERHEIDop.datumEindeReactietermijn">2026-03-30</meta:user-defined>
    <meta:user-defined meta:name="OVERHEIDop.terinzageleggingBG">https://groningen.lokalebekendmakingen.nl/case/1:9822:210295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92</meta:user-defined>
    <meta:user-defined meta:name="OVERHEIDop.GmbID/DC.identifier">gmb-2026-71192</meta:user-defined>
    <meta:user-defined meta:name="OVERHEIDop.versieInformatie"/>
  </office:meta>
</office:document-meta>
</file>