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het inhaalverbod aan Zeelandsedijk te Volkel</text:p>
      <text:section text:name="regeling_id1-3-2" text:style-name="regeling">
        <text:section text:name="aanhef_id1-3-2-1" text:style-name="aanhef">
          <text:section text:name="context_id1-3-2-1-1" text:style-name="context">
            <text:p text:style-name="context.al">10851-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L3 uit bijlage 1 van het RVV 1990 geschiedt krachtens een verkeersbesluit;</text:p>
              </text:list-item>
              <text:list-item text:style-override="id1-3-2-1-3-2-4">
                <text:number>•</text:number>
                <text:p text:style-name="al"> artikel 12, lid b onder III van het Besluit Administratieve Bepalingen inzake het Wegbeheer (BABW), ingevolge het verwijderen, plaatsen van een busstrook (artikel 81 RVV1990), geschiedt krachtens een verkeersbeslui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huidige inhaalverbod niet volledig voorzien is van de juiste verkeersborden, op sommige plaatsen ontbreken verkeersborden waardoor het onduidelijk is voor de weggebruiker wat de geldende regels zijn;</text:p>
              </text:list-item>
              <text:list-item text:style-override="id1-3-2-1-3-4-2">
                <text:number>•</text:number>
                <text:p text:style-name="al"> het huidige inhaalverbod niet wordt ondersteund door belijning op de weg, waardoor het onduidelijk is voor de weggebruiker wat de geldende regels zijn;</text:p>
              </text:list-item>
              <text:list-item text:style-override="id1-3-2-1-3-4-3">
                <text:number>•</text:number>
                <text:p text:style-name="al"> door het wijzigen van de inrichting en functie van de weg in het verleden de noodzaak van een inhaalverbod is komen te vervallen;</text:p>
              </text:list-item>
              <text:list-item text:style-override="id1-3-2-1-3-4-4">
                <text:number>•</text:number>
                <text:p text:style-name="al"> de huidige functie van de weg een erftoegangswegen buiten de bebouwde kom is met een maximale snelheid van 60 km/u, voor deze functie is voorgeschreven dat geboden en verboden zoveel mogelijk beperkt moeten worden tenzij deze noodzakelijk worden geacht;</text:p>
              </text:list-item>
              <text:list-item text:style-override="id1-3-2-1-3-4-5">
                <text:number>•</text:number>
                <text:p text:style-name="al"> er geen sprake is van uitzonderlijke of verkeersonveilige situaties zijn waardoor een inhaalverbod te rechtvaardigen is;</text:p>
              </text:list-item>
              <text:list-item text:style-override="id1-3-2-1-3-4-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Tot het verwijderen van het huidige inhaalverbod op de Zeelandsedijk te Volkel door het verwijderen van de huidige verkeersborden model F1 en F2 uit Bijlage I van het RVV 1990.</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3-7">
            <text:list-item text:style-override="id1-3-2-3-7-1">
              <text:number>•</text:number>
              <text:p text:style-name="al">naam en adres van de indiener;</text:p>
            </text:list-item>
            <text:list-item text:style-override="id1-3-2-3-7-2">
              <text:number>•</text:number>
              <text:p text:style-name="al">datum;</text:p>
            </text:list-item>
            <text:list-item text:style-override="id1-3-2-3-7-3">
              <text:number>•</text:number>
              <text:p text:style-name="al">omschrijving van het besluit waartegen het is gericht;</text:p>
            </text:list-item>
            <text:list-item text:style-override="id1-3-2-3-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p text:style-name="bezwaarschrift_al">Uden, 9 februari 2026</text:p>
          <text:p text:style-name="bezwaarschrift_al">namens burgemeester en wethouders van de gemeente Maashorst,</text:p>
          <text:p text:style-name="bezwaarschrift_al">A Daamen</text:p>
          <text:p text:style-name="bezwaarschrift_al">Team /TEAM CIVIELE TECHNIEK</text:p>
          <text:p text:style-name="bezwaarschrift_al">
          <text:span text:style-name="nadrukcur">Om administratieve en/of organisatorische redenen maken wij gebruik van een digitale ondertekening. Daarom bevat dit document mogelijk geen fysieke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1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opheffen van het inhaalverbod  - aan Zeelandsedijk te Vol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51-2026</meta:user-defined>
    <meta:user-defined meta:name="OVERHEIDop.verkeersbordcode">F1</meta:user-defined>
    <meta:user-defined meta:name="OVERHEIDop.verkeersbordcode">F2</meta:user-defined>
    <dc:language>nl</dc:language>
    <meta:user-defined meta:name="OVERHEIDop.locatietype/OVERHEIDop.gebiedsmarkering">Weg</meta:user-defined>
    <meta:user-defined meta:name="DC.title">Verkeersbesluit voor het opheffen van het inhaalverbod aan Zeelandsedijk te Volkel</meta:user-defined>
    <meta:user-defined meta:name="DCTERMS.W3CDTF/DCTERMS.available">2026-02-18</meta:user-defined>
    <meta:user-defined meta:name="OVERHEIDop.externeBijlage">Politieadvies|exb-2026-5509</meta:user-defined>
    <meta:user-defined meta:name="DCTERMS.W3CDTF/OVERHEIDop.jaargang">2026</meta:user-defined>
    <meta:user-defined meta:name="OVERHEIDop.publicationIssue">71188</meta:user-defined>
    <meta:user-defined meta:name="OVERHEIDop.GmbID/DC.identifier">gmb-2026-71188</meta:user-defined>
    <meta:user-defined meta:name="OVERHEIDop.versieInformatie"/>
  </office:meta>
</office:document-meta>
</file>