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tijdelijk plaatsen van een bouwplaats inrichting voor de duur van 3 jaar, Veenpoldersweg naast 42 in Leidschendam - kenmerk 2372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tijdelijk plaatsen van een bouwplaats inrichting voor de duur van 3 jaar.</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6-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118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8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8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2310</meta:user-defined>
    <dc:language>nl</dc:language>
    <meta:user-defined meta:name="OVERHEIDop.locatietype/OVERHEIDop.gebiedsmarkering">Vlak</meta:user-defined>
    <meta:user-defined meta:name="DC.title">Omgevingsvergunning aanvraag voor het tijdelijk plaatsen van een bouwplaats inrichting voor de duur van 3 jaar, Veenpoldersweg naast 42 in Leidschendam - kenmerk 2372310</meta:user-defined>
    <meta:user-defined meta:name="DCTERMS.W3CDTF/DCTERMS.available">2026-02-17</meta:user-defined>
    <meta:user-defined meta:name="DCTERMS.W3CDTF/OVERHEIDop.jaargang">2026</meta:user-defined>
    <meta:user-defined meta:name="OVERHEIDop.publicationIssue">71186</meta:user-defined>
    <meta:user-defined meta:name="OVERHEIDop.GmbID/DC.identifier">gmb-2026-71186</meta:user-defined>
    <meta:user-defined meta:name="OVERHEIDop.versieInformatie"/>
  </office:meta>
</office:document-meta>
</file>