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entreegebied (binnen), Bilderdijklaan 10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386 </text:p>
            <text:p text:style-name="common-al"> Omschrijving: verbouwing entreegebied (binn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 Datum ontvangst: 1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1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86</meta:user-defined>
    <meta:user-defined meta:name="DCTERMS.abstract">verbouwing entreegebied (binnen)</meta:user-defined>
    <dc:language>nl</dc:language>
    <meta:user-defined meta:name="OVERHEIDop.locatietype/OVERHEIDop.gebiedsmarkering">Punt</meta:user-defined>
    <meta:user-defined meta:name="DC.title">Ingediende aanvraag omgevingsvergunning: verbouwing entreegebied (binnen), Bilderdijklaan 10 5611NH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83</meta:user-defined>
    <meta:user-defined meta:name="OVERHEIDop.GmbID/DC.identifier">gmb-2026-71183</meta:user-defined>
    <meta:user-defined meta:name="OVERHEIDop.versieInformatie"/>
  </office:meta>
</office:document-meta>
</file>