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Teakhout 201 Zaandam , 1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Mahoniehout B.V.</text:p>
            <text:p text:style-name="common-al">Zaaknummer: OD2026-0007179</text:p>
            <text:p text:style-name="common-al">DSO nummer: 2026013000991</text:p>
            <text:p text:style-name="common-al">Ontvangstdatum melding: 30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1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179</meta:user-defined>
    <meta:user-defined meta:name="DCTERMS.abstract">Houtveldweg-Teakhout -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Teakhout 201 Zaandam , 14 meter richting zuidoos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82</meta:user-defined>
    <meta:user-defined meta:name="OVERHEIDop.GmbID/DC.identifier">gmb-2026-71182</meta:user-defined>
    <meta:user-defined meta:name="OVERHEIDop.versieInformatie"/>
  </office:meta>
</office:document-meta>
</file>