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FeestWeekend</text:span> op 22 mei 2026 van 18:00 uur tot 02:00 uur, 23 mei 2026 van 10:00 uur tot 02:00 uur en 24 mei 2026 van 12:30 uur tot 02:00 uur in Galder, Sint Jacobsstraat 1b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1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78</meta:user-defined>
    <meta:user-defined meta:name="OVERHEIDop.GmbID/DC.identifier">gmb-2026-71178</meta:user-defined>
    <meta:user-defined meta:name="OVERHEIDop.versieInformatie"/>
  </office:meta>
</office:document-meta>
</file>