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van een woonhuis op bedrijfslocatie (Verleend), Bergerweg 50, 6142AC Einigha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onhuis op bedrijfslocatie</text:p>
            <text:p text:style-name="common-al">
            <text:span text:style-name="nadrukvet">Locatie: </text:span>Bergerweg 50, 6142AC Einighausen</text:p>
            <text:p text:style-name="common-al">
            <text:span text:style-name="nadrukvet">Datum besluit: </text:span>13 februari 2026,<text:span text:style-name="nadrukvet"> Verzenddatum besluit</text:span>: {INVULLEN}</text:p>
            <text:p text:style-name="common-al">
            <text:span text:style-name="nadrukvet">Kenmerk:</text:span> 2025-00001691</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woonhuis op bedrijfslocatie.</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17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5-00001691</meta:user-defined>
    <meta:user-defined meta:name="DCTERMS.abstract">Betreft : beschikking op aanvraag op locatie Bergerweg 50, 6142AC Einighausen</meta:user-defined>
    <dc:language>nl</dc:language>
    <meta:user-defined meta:name="DC.title">Kennisgeving besluit bouwen van een woonhuis op bedrijfslocatie (Verleend), Bergerweg 50, 6142AC Einighausen</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08</meta:user-defined>
    <meta:user-defined meta:name="OVERHEIDop.publicationIssue">71177</meta:user-defined>
    <meta:user-defined meta:name="OVERHEIDop.GmbID/DC.identifier">gmb-2026-71177</meta:user-defined>
    <meta:user-defined meta:name="OVERHEIDop.versieInformatie"/>
  </office:meta>
</office:document-meta>
</file>