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vrij Z2026-00000491, Grijzegraaf 25, 6245 K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 in het achtergeveldak</text:p>
            <text:p text:style-name="common-al">
            <text:span text:style-name="nadrukvet">Locatie:</text:span> Grijzegraaf 25, 6245KG Eijsden</text:p>
            <text:p text:style-name="common-al">
            <text:span text:style-name="nadrukvet">Ontvangstdatum: </text:span>10 februari 2026</text:p>
            <text:p text:style-name="common-al">
            <text:span text:style-name="nadrukvet">Kenmerk:</text:span> Z2026-00000491 / D2026-00003528</text:p>
            <text:p text:style-name="common-al">De aanvraag gaat over de activiteit:</text:p>
            <text:list text:style-name="id1-3-2-1-1-6">
              <text:list-item text:style-override="id1-3-2-1-1-6-1">
                <text:number>•</text:number>
                <text:p text:style-name="al">omgevingsplanactiviteit - bouwen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Deze activiteiten zijn vergunningvrij verklaard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117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7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7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491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vergunningvrij Z2026-00000491, Grijzegraaf 25, 6245 KG Eijsd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171</meta:user-defined>
    <meta:user-defined meta:name="OVERHEIDop.GmbID/DC.identifier">gmb-2026-71171</meta:user-defined>
    <meta:user-defined meta:name="OVERHEIDop.versieInformatie"/>
  </office:meta>
</office:document-meta>
</file>