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tot vaststelling van de Subsidieregeling Sociaal Team Wassenaar gemeente Wassenaar 2026</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overwegende:</text:p>
            <text:p text:style-name="al"/>
            <text:p text:style-name="al">dat het gemeentebestuur de toegankelijkheid van informatie, advies, ondersteuning, hulp en zorg wil bevorderen en wil zorgen dat alle inwoners in ons dorp kunnen meedoen;</text:p>
            <text:p text:style-name="al"/>
            <text:p text:style-name="al">dat het Sociaal Team Wassenaar inwoners helpt bij het vinden van informatie, advies, ondersteuning, hulp en zorg bij meer of minder ingrijpende gebeurtenissen in het leven;</text:p>
            <text:p text:style-name="al"/>
            <text:p text:style-name="al">dat het college subsidies wil verstrekken voor activiteiten van het Sociaal Team Wassenaar die daaraan bijdragen, met inachtneming van de uitgangspunten: beschikbaarheid; inzet op preventie; vergroten kansengelijkheid; positieve gezondheid; haalbaarheid en beheersbaarheid, zoals beschreven in het Beleidsplan Sociaal Domein Wassenaar;</text:p>
            <text:p text:style-name="al"/>
            <text:p text:style-name="al">gelet op:</text:p>
            <text:p text:style-name="al"/>
            <text:p text:style-name="al">de artikelen 2.1 t/m 2.15 van de Jeugdwet; </text:p>
            <text:p text:style-name="al">de artikelen 2.1.1 en 2.1.2 van de Wet maatschappelijke ondersteuning 2015; </text:p>
            <text:p text:style-name="al">artikel 1:3 van de Algemene subsidieverordening gemeente Wassenaar 2025;</text:p>
            <text:p text:style-name="al">de Beleidsnota Subsidiebeleid gemeente Wassenaar 2025;</text:p>
            <text:p text:style-name="al">het Beleidsplan Sociaal Domein Wassenaar;</text:p>
            <text:p text:style-name="al">de Beleidsnota Ouderenbeleid 2025;</text:p>
            <text:p text:style-name="al">de Beleidsnota Lokaal Jeugdbeleid 2026;</text:p>
            <text:p text:style-name="al"/>
            <text:p text:style-name="al">besluit:</text:p>
            <text:p text:style-name="al"/>
            <text:p text:style-name="al">de Subsidieregeling Sociaal Team Wassenaar gemeente Wassenaar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regeling wordt aangesloten bij de begrippen uit de Algemene subsidieverordening gemeente Wassenaar 2025, tenzij daarvan expliciet wordt afgeweken. </text:p>
              </text:list-item>
              <text:list-item text:style-override="id1-3-2-2-1-3">
                <text:number>2.</text:number>
                <text:p text:style-name="al">In deze regeling wordt verstaan onder:</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Asv:</text:p>
                    </table:table-cell>
                    <table:table-cell table:style-name="cell_frame_all" table:number-rows-spanned="1" table:number-columns-spanned="1">
                      <text:p text:style-name="table_al">Algemene subsidieverordening gemeente Wassenaar 2025;</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financiering:</text:p>
                    </table:table-cell>
                    <table:table-cell table:style-name="cell_frame_all" table:number-rows-spanned="1" table:number-columns-spanned="1">
                      <text:p text:style-name="table_al">financiële bijdrage of bijdrage in natura niet zijnde de subsidie als onderdeel van een dekkingsplan;</text:p>
                    </table:table-cell>
                  </table:table-row>
                  <table:table-row table:style-name="row">
                    <table:table-cell table:style-name="cell_frame_all" table:number-rows-spanned="1" table:number-columns-spanned="1">
                      <text:p text:style-name="table_al">collectivering:</text:p>
                    </table:table-cell>
                    <table:table-cell table:style-name="cell_frame_all" table:number-rows-spanned="1" table:number-columns-spanned="1">
                      <text:p text:style-name="table_al">het aanpakken van maatschappelijke opgaven op een gezamenlijke manier en voor groepen in plaats van voor individuele inwoners; </text:p>
                    </table:table-cell>
                  </table:table-row>
                  <table:table-row table:style-name="row">
                    <table:table-cell table:style-name="cell_frame_all" table:number-rows-spanned="1" table:number-columns-spanned="1">
                      <text:p text:style-name="table_al">duurzame ontwikkelingsdoelen:</text:p>
                    </table:table-cell>
                    <table:table-cell table:style-name="cell_frame_all" table:number-rows-spanned="1" table:number-columns-spanned="1">
                      <text:p text:style-name="table_al">de SDG's, oftewel de Sustainable Development Goals (Duurzame Ontwikkelingsdoelen), zijn 17 doelstellingen opgesteld door de Verenigde Naties in 2015. (www.sdgnederland.nl);</text:p>
                    </table:table-cell>
                  </table:table-row>
                  <table:table-row table:style-name="row">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ij besteedbaar eigen vermogen conform de voor die aanvrager geldende boekhoudkundige principes conform laatst bekende begroting of jaaroverzicht;</text:p>
                    </table:table-cell>
                  </table:table-row>
                  <table:table-row table:style-name="row">
                    <table:table-cell table:style-name="cell_frame_all" table:number-rows-spanned="1" table:number-columns-spanned="1">
                      <text:p text:style-name="table_al">Governancecode Sociaal Werk:</text:p>
                    </table:table-cell>
                    <table:table-cell table:style-name="cell_frame_all" table:number-rows-spanned="1" table:number-columns-spanned="1">
                      <text:p text:style-name="table_al">een richtlijn die is opgesteld om goed bestuur, toezicht en verantwoording te waarborgen binnen organisaties in de welzijnssector en maatschappelijke dienstverlening. Het doel van deze code is om transparantie, integriteit en professionaliteit te bevorderen, zodat organisaties op een verantwoorde manier hun maatschappelijke doelen kunnen nastreven (https://sociaalwerknederland.nl/governancecode-sociaal-werk);</text:p>
                    </table:table-cell>
                  </table:table-row>
                  <table:table-row table:style-name="row">
                    <table:table-cell table:style-name="cell_frame_all" table:number-rows-spanned="1" table:number-columns-spanned="1">
                      <text:p text:style-name="table_al">inwoner:</text:p>
                    </table:table-cell>
                    <table:table-cell table:style-name="cell_frame_all" table:number-rows-spanned="1" table:number-columns-spanned="1">
                      <text:p text:style-name="table_al">een persoon die woont in Wassenaar;</text:p>
                    </table:table-cell>
                  </table:table-row>
                  <table:table-row table:style-name="row">
                    <table:table-cell table:style-name="cell_frame_all" table:number-rows-spanned="1" table:number-columns-spanned="1">
                      <text:p text:style-name="table_al">overhead:</text:p>
                    </table:table-cell>
                    <table:table-cell table:style-name="cell_frame_all" table:number-rows-spanned="1" table:number-columns-spanned="1">
                      <text:p text:style-name="table_al">de overheadkosten zijn kosten die een organisatie heeft, maar die niet direct gerelateerd zijn aan een project of activiteit. Deze kosten zijn nodig om de organisatie in zijn geheel goed te laten functioneren en vallen vaak onder de categorie van indirecte kosten;</text:p>
                    </table:table-cell>
                  </table:table-row>
                  <table:table-row table:style-name="row">
                    <table:table-cell table:style-name="cell_frame_all" table:number-rows-spanned="1" table:number-columns-spanned="1">
                      <text:p text:style-name="table_al">SMART:</text:p>
                    </table:table-cell>
                    <table:table-cell table:style-name="cell_frame_all" table:number-rows-spanned="1" table:number-columns-spanned="1">
                      <text:p text:style-name="table_al">SMART is een methode om duidelijke en haalbare doelen te stellen. SMART staat voor: Specifiek, Meetbaar, Acceptabel, Realistisch en Tijdsgeboden; </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het bedrag dat gedurende een bepaalde periode beschikbaar is voor alle op grond van deze regeling voor toewijzing in aanmerking komende aanvragen; </text:p>
                    </table:table-cell>
                  </table:table-row>
                  <table:table-row table:style-name="row">
                    <table:table-cell table:style-name="cell_frame_all" table:number-rows-spanned="1" table:number-columns-spanned="1">
                      <text:p text:style-name="table_al">verbonden rechtspersonen:</text:p>
                    </table:table-cell>
                    <table:table-cell table:style-name="cell_frame_all" table:number-rows-spanned="1" table:number-columns-spanned="1">
                      <text:p text:style-name="table_al">met een verbonden rechtspersoon wordt bijvoorbeeld een steunstichting of een ‘Vrienden van…’ bedoeld. Een verbonden rechtspersoon is een juridische entiteit die wordt opgericht om een specifiek doel te ondersteunen, zoals het financieren van een goed doel of een organisatie; </text:p>
                    </table:table-cell>
                  </table:table-row>
                  <table:table-row table:style-name="row">
                    <table:table-cell table:style-name="cell_frame_all" table:number-rows-spanned="1" table:number-columns-spanned="1">
                      <text:p text:style-name="table_al">Verklaring Omtrent het Gedrag:</text:p>
                    </table:table-cell>
                    <table:table-cell table:style-name="cell_frame_all" table:number-rows-spanned="1" table:number-columns-spanned="1">
                      <text:p text:style-name="table_al">een Verklaring Omtrent het Gedrag (VOG) is een door het Ministerie van Justitie en Veiligheid opgestelde verklaring die laat zien dat het (justitiële) verleden van een sollicitant of medewerker geen bezwaar vormt voor een bepaalde baan of functie;</text:p>
                    </table:table-cell>
                  </table:table-row>
                  <table:table-row table:style-name="row">
                    <table:table-cell table:style-name="cell_frame_all" table:number-rows-spanned="1" table:number-columns-spanned="1">
                      <text:p text:style-name="table_al">voltijdsequivalent:</text:p>
                    </table:table-cell>
                    <table:table-cell table:style-name="cell_frame_all" table:number-rows-spanned="1" table:number-columns-spanned="1">
                      <text:p text:style-name="table_al">full time equivalent, oftewel de rekeneenheid waarmee de omvang van een functie wordt uitgedrukt. 1 fte is de standaard werkweek in de desbetreffende organisatie.</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subsidies die zijn verstrekt op grond van deze regeling.</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eenmalige of structurele activiteiten genoemd in de bijlage en die bijdragen aan het bereiken van de beleidsdoelen zoals beschreven in het Beleidsplan Sociaal Domein Wassenaar.</text:p>
              </text:list-item>
              <text:list-item text:style-override="id1-3-2-2-3-3">
                <text:number>2.</text:number>
                <text:p text:style-name="al">Subsidie wordt voor ten hoogste één kalenderjaar of boekjaar verstrekt.</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kan uitsluitend worden aangevraagd door rechtspersonen die het Samenwerkingsconvenant Sociaal Team Wassenaar 2025-2027 en eventuele daarbij behorende addenda, rechtsgeldig hebben getekend.</text:p>
              </text:list-item>
              <text:list-item text:style-override="id1-3-2-2-4-3">
                <text:number>2.</text:number>
                <text:p text:style-name="al">In afwijking van het eerste lid kan subsidie tevens worden aangevraagd door de penvoerder van een samenwerkingsverband, mits uit de gezamenlijke aanvraag voldoende aannemelijk wordt dat alle activiteiten, zoals genoemd in de bijlage, zullen worden uitgevoerd. </text:p>
              </text:list-item>
              <text:list-item text:style-override="id1-3-2-2-4-4">
                <text:number>3.</text:number>
                <text:p text:style-name="al">Indien het college een deelplafond heeft vastgesteld kan een samenwerkingsverband ook enkel op dat deelplafond aanvragen. Daarbij geldt eveneens dat voldoende aannemelijk moet worden dat alle activiteiten binnen dat deelplafond zullen worden uitgevoerd.</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kosten die in aanmerking komen voor subsidie zijn alle kosten die naar het oordeel van het college noodzakelijk zijn voor het uitvoeren van de activiteiten met dien verstande dat kosten per voltijdsequivalent die meer bedragen dan de loonkosten in de desbetreffende collectieve arbeidsovereenkomst moeten worden voorzien van een toelichting.</text:p>
              </text:list-item>
              <text:list-item text:style-override="id1-3-2-2-5-3">
                <text:number>2.</text:number>
                <text:p text:style-name="al">In afwijking van het eerste lid kunnen subsidieaanvragers gebruikmaken van een integrale kostensystematiek indien zij daarover beschikken.</text:p>
              </text:list-item>
              <text:list-item text:style-override="id1-3-2-2-5-4">
                <text:number>3.</text:number>
                <text:p text:style-name="al">Voor zover er subsidie wordt gevraagd voor investeringen, kunnen uitsluitend de afschrijvingskosten ervan voor subsidie in aanmerking komen, voor zover deze toerekenbaar zijn aan de activiteit.</text:p>
              </text:list-item>
              <text:list-item text:style-override="id1-3-2-2-5-5">
                <text:number>4.</text:number>
                <text:p text:style-name="al">Behoudens de gevallen waarin het college toepassing geeft aan artikel 4:3, onderdeel g, artikel 4:4 of artikel 4:5 van de Asv, of artikel 4:57 van de Awb, komen bij het vaststellen van verleende subsidies slechts de werkelijk gemaakte kosten voor subsidie in aanmerking.</text:p>
              </text:list-item>
            </text:list>
          </text:section>
          <text:section text:name="artikel_id1-3-2-2-6" text:style-name="artikel">
            <text:p text:style-name="artikel_kop_titel"><text:span text:style-name="artikel_kop_label">Artikel</text:span> <text:span text:style-name="artikel_kop_nr">6.</text:span> Wijze van verdeling en subsidieplafond</text:p>
            <text:list text:style-name="id1-3-2-2-6-2">
              <text:list-item text:style-override="id1-3-2-2-6-2">
                <text:number>1.</text:number>
                <text:p text:style-name="al">Het college kan subsidieplafonds en -deelplafonds vaststellen.</text:p>
              </text:list-item>
              <text:list-item text:style-override="id1-3-2-2-6-3">
                <text:number>2.</text:number>
                <text:p text:style-name="al">Subsidieplafonds en -deelplafonds worden jaarlijks bij separaat besluit bekendgemaakt. Daarbij wordt steeds vermeld voor welke activiteiten het plafond of deelplafond geldt.</text:p>
              </text:list-item>
              <text:list-item text:style-override="id1-3-2-2-6-4">
                <text:number>3.</text:number>
                <text:p text:style-name="al">Bij het vaststellen van subsidieplafonds kan het college ook bepalen dat voor bepaalde activiteiten een minimumbedrag moet worden aangevraagd.</text:p>
              </text:list-item>
              <text:list-item text:style-override="id1-3-2-2-6-5">
                <text:number>4.</text:number>
                <text:p text:style-name="al">Indien het subsidieplafond wordt overschreden, wordt het aangevraagde subsidiebedrag van alle voor subsidie in aanmerking komende aanvragen naar rato verlaagd met hetzelfde kortingspercentage. Dit percentage wordt berekend door het bedrag van de overschrijding van het plafond te delen door het totaalbedrag van de in aanmerking komende subsidieaanvragen.</text:p>
              </text:list-item>
              <text:list-item text:style-override="id1-3-2-2-6-6">
                <text:number>5.</text:number>
                <text:p text:style-name="al">Subsidieverlening op grond van deze regeling vindt plaats onder voorbehoud van de vaststelling van de gemeentelijke begroting.</text:p>
              </text:list-item>
              <text:list-item text:style-override="id1-3-2-2-6-7">
                <text:number>6.</text:number>
                <text:p text:style-name="al">Indien als gevolg van het vaststellen van de begroting de beschikbare middelen niet toereikend zijn om alle aanvragen volledig te honoreren, kan het college besluiten tot verlaging van het subsidieplafond, of wijziging of intrekking van verleende subsidies.</text:p>
              </text:list-item>
              <text:list-item text:style-override="id1-3-2-2-6-8">
                <text:number>7.</text:number>
                <text:p text:style-name="al">Het college kan besluiten tot verhoging van het subsidieplafon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In aanvulling op artikel 2:2 van de Asv dient een subsidieaanvraag tevens de volgende informatie te bevatten:</text:p>
                <text:list text:style-name="id1-3-2-2-7-2-3">
                  <text:list-item text:style-override="id1-3-2-2-7-2-3-1">
                    <text:number>a.</text:number>
                    <text:p text:style-name="al">een uitsplitsing in begroting van de kosten voor personeel en activiteiten, een prijs per voltijdsequivalent en de overheadkosten of, indien gebruik wordt gemaakt van een integrale kostprijs: een toelichting op de berekening daarvan;</text:p>
                  </text:list-item>
                  <text:list-item text:style-override="id1-3-2-2-7-2-3-2">
                    <text:number>b.</text:number>
                    <text:p text:style-name="al">inzicht in de opbouw en hoogte van het eigen vermogen van de subsidieaanvrager en verbonden rechtspersonen;</text:p>
                  </text:list-item>
                  <text:list-item text:style-override="id1-3-2-2-7-2-3-3">
                    <text:number>c.</text:number>
                    <text:p text:style-name="al">inzicht in de mate waarin is gezocht naar cofinanciering;</text:p>
                  </text:list-item>
                  <text:list-item text:style-override="id1-3-2-2-7-2-3-4">
                    <text:number>d.</text:number>
                    <text:p text:style-name="al">inzicht in het eigen vermogen;</text:p>
                  </text:list-item>
                  <text:list-item text:style-override="id1-3-2-2-7-2-3-5">
                    <text:number>e.</text:number>
                    <text:p text:style-name="al">inzicht in de mate waarin de Governancecode Sociaal Werk wordt gehanteerd, dan wel de op dat moment geldende opvolgende of aanvullende regelgeving op het gebied van goed bestuur in deze sector of, indien deze code niet van toepassing is, de mate waarin vergelijkbare principes van goed bestuur worden gehanteerd;</text:p>
                  </text:list-item>
                  <text:list-item text:style-override="id1-3-2-2-7-2-3-6">
                    <text:number>f.</text:number>
                    <text:p text:style-name="al">indien een gezamenlijke aanvraag wordt gedaan, tevens een door alle samenwerkingspartners ondertekende samenwerkingsovereenkomst op basis van het door het college beschikbaar gestelde format.</text:p>
                  </text:list-item>
                </text:list>
              </text:list-item>
              <text:list-item text:style-override="id1-3-2-2-7-3">
                <text:number>2.</text:number>
                <text:p text:style-name="al">De aanvrager maakt gebruik van beschikbaar gestelde formats.</text:p>
              </text:list-item>
            </text:list>
          </text:section>
          <text:section text:name="artikel_id1-3-2-2-8" text:style-name="artikel">
            <text:p text:style-name="artikel_kop_titel"><text:span text:style-name="artikel_kop_label">Artikel</text:span> <text:span text:style-name="artikel_kop_nr">8.</text:span> Aanvraagtermijn</text:p>
            <text:p text:style-name="al">In afwijking van artikel 2:3, tweede lid, van de Asv kan subsidie voor eenmalige activiteiten uitsluitend worden aangevraagd van 1 maart tot 1 juni in het jaar voorafgaand aan het jaar waarin de activiteiten plaatsvinden waarvoor de subsidie wordt aangevraagd. </text:p>
          </text:section>
          <text:section text:name="artikel_id1-3-2-2-9" text:style-name="artikel">
            <text:p text:style-name="artikel_kop_titel"><text:span text:style-name="artikel_kop_label">Artikel</text:span> <text:span text:style-name="artikel_kop_nr">9.</text:span> Aanvullende weigeringsgronden</text:p>
            <text:p text:style-name="al">Onverminderd artikel 4:35 van de Awb en artikel 2:5 van de Asv kan de subsidieaanvraag geheel of gedeeltelijk worden geweigerd als:</text:p>
            <text:list text:style-name="id1-3-2-2-9-3">
              <text:list-item text:style-override="id1-3-2-2-9-3-1">
                <text:number>a.</text:number>
                <text:p text:style-name="al">de aanvrager doelstellingen beoogt of activiteiten zal ontplooien, die in strijd zijn met het algemeen belang of de openbare orde;</text:p>
              </text:list-item>
              <text:list-item text:style-override="id1-3-2-2-9-3-2">
                <text:number>b.</text:number>
                <text:p text:style-name="al">aannemelijk is dat de activiteiten ook zonder subsidie zonder belangrijke vertraging zouden worden uitgevoerd;</text:p>
              </text:list-item>
              <text:list-item text:style-override="id1-3-2-2-9-3-3">
                <text:number>c.</text:number>
                <text:p text:style-name="al">de subsidie niet noodzakelijk is om de doelen te bereiken die de aanvrager met de activiteit nastreeft;</text:p>
              </text:list-item>
              <text:list-item text:style-override="id1-3-2-2-9-3-4">
                <text:number>d.</text:number>
                <text:p text:style-name="al">volledige toekenning zou leiden tot het onvoldoende gedifferentieerd uitvoeren van de beleidsdoelen van de gemeente;</text:p>
              </text:list-item>
              <text:list-item text:style-override="id1-3-2-2-9-3-5">
                <text:number>e.</text:number>
                <text:p text:style-name="al">de activiteiten niet of onvoldoende bijdragen aan het doel van de regeling;</text:p>
              </text:list-item>
              <text:list-item text:style-override="id1-3-2-2-9-3-6">
                <text:number>f.</text:number>
                <text:p text:style-name="al">honorering van, ten opzichte van het aanbod van de aanvrager van voorgaande jaren, nieuwe activiteiten het subsidieplafond zouden doen overschrijden, en deze vernieuwing in het aanbod niet beter bijdraagt aan het doel van deze regeling dan het behoud van het bestaande aanbod zou doen.</text:p>
              </text:list-item>
            </text:list>
          </text:section>
          <text:section text:name="artikel_id1-3-2-2-10" text:style-name="artikel">
            <text:p text:style-name="artikel_kop_titel"><text:span text:style-name="artikel_kop_label">Artikel</text:span> <text:span text:style-name="artikel_kop_nr">10.</text:span> Beslistermijn</text:p>
            <text:p text:style-name="al">In afwijking van artikel 2:4, tweede lid, van de Asv beslist het college op aanvragen voor eenmalige subsidie uiterlijk op 1 oktober van het jaar voorafgaand aan het jaar waarvoor de subsidie wordt aangevraagd of waarin de activiteiten plaatsvinden. </text:p>
          </text:section>
          <text:section text:name="artikel_id1-3-2-2-11" text:style-name="artikel">
            <text:p text:style-name="artikel_kop_titel"><text:span text:style-name="artikel_kop_label">Artikel</text:span> <text:span text:style-name="artikel_kop_nr">11.</text:span> Verplichtingen</text:p>
            <text:p text:style-name="al">Onverminderd afdeling 4.2.4 van de Awb en de artikelen 3:1 en 3:2 van de Asv gelden voor de subsidieontvanger de volgende verplichtingen:</text:p>
            <text:list text:style-name="id1-3-2-2-11-3">
              <text:list-item text:style-override="id1-3-2-2-11-3-1">
                <text:number>a.</text:number>
                <text:p text:style-name="al">de subsidieontvanger draagt zorg dat geen religieuze of politieke doelen worden nagestreefd met activiteiten en dat de activiteiten toegankelijk zijn voor iedereen;</text:p>
              </text:list-item>
              <text:list-item text:style-override="id1-3-2-2-11-3-2">
                <text:number>b.</text:number>
                <text:p text:style-name="al">de subsidieontvanger is verplicht zijn activiteiten inclusief en toegankelijk uit te voeren tenzij dit naar het oordeel van het college redelijkerwijs niet van de subsidieontvanger kan worden verlangd;</text:p>
              </text:list-item>
              <text:list-item text:style-override="id1-3-2-2-11-3-3">
                <text:number>c.</text:number>
                <text:p text:style-name="al">de subsidieontvanger is verplicht zich in te spannen om zoveel mogelijk bij te dragen aan de duurzame ontwikkelingsdoelen;</text:p>
              </text:list-item>
              <text:list-item text:style-override="id1-3-2-2-11-3-4">
                <text:number>d.</text:number>
                <text:p text:style-name="al">de subsidieontvanger is verplicht een gezamenlijk jaarplan met de convenantpartners op te stellen met daarin beschreven de belangrijkste maatschappelijke vraagstukken, de inzet die de convenantpartners gaan plegen en de effecten die zij gaan behalen;</text:p>
              </text:list-item>
              <text:list-item text:style-override="id1-3-2-2-11-3-5">
                <text:number>e.</text:number>
                <text:p text:style-name="al">de subsidieontvanger zorgt op basis van het Beleidsplan Sociaal Domein Wassenaar samen met gemeente, professionele partners, vrijwilligersorganisaties en inwoners voor samenhangende informatie, advies, ondersteuning, hulp en zorg;</text:p>
              </text:list-item>
              <text:list-item text:style-override="id1-3-2-2-11-3-6">
                <text:number>f.</text:number>
                <text:p text:style-name="al">de subsidieontvanger committeert zich aan het samenwerken binnen één registratiesysteem van het Sociaal Team Wassenaar. Hiervoor dient hij een gezamenlijke verwerkersovereenkomst af te sluiten;</text:p>
              </text:list-item>
              <text:list-item text:style-override="id1-3-2-2-11-3-7">
                <text:number>g.</text:number>
                <text:p text:style-name="al">de subsidieontvanger is een innovatieve partner die zich committeert aan de missie en visie van het Sociaal Team Wassenaar;</text:p>
              </text:list-item>
              <text:list-item text:style-override="id1-3-2-2-11-3-8">
                <text:number>h.</text:number>
                <text:p text:style-name="al">de subsidieontvanger is verplicht zorg te dragen dat beroepskrachten en vrijwilligers beschikken over een recente Verklaring Omtrent het Gedrag;</text:p>
              </text:list-item>
              <text:list-item text:style-override="id1-3-2-2-11-3-9">
                <text:number>i.</text:number>
                <text:p text:style-name="al">de subsidieontvanger is verplicht te zorgen dat de activiteiten worden uitgevoerd door passend gekwalificeerde beroepskrachten en vrijwilligers;</text:p>
              </text:list-item>
              <text:list-item text:style-override="id1-3-2-2-11-3-10">
                <text:number>j.</text:number>
                <text:p text:style-name="al">de subsidieontvanger is verplicht haar organisatie te besturen volgens de Governancecode Sociaal Werk (Welzijn) en Zorg dan wel te handelen in overeenstemming met de op dat moment geldende opvolgende of aanvullende regelgeving op het gebied van goed bestuur in deze sector, of, indien deze code niet van toepassing is, vergelijkbare principes van goed bestuur;</text:p>
              </text:list-item>
              <text:list-item text:style-override="id1-3-2-2-11-3-11">
                <text:number>k.</text:number>
                <text:p text:style-name="al">de subsidieontvanger die meer dan € 25.000 en ten hoogste € 100.000 ontvangt is verplicht uiterlijk 1 juni van het jaar van de subsidieperiode een tussentijdse rapportage over de inhoudelijke voortgang aan te leveren;</text:p>
              </text:list-item>
              <text:list-item text:style-override="id1-3-2-2-11-3-12">
                <text:number>l.</text:number>
                <text:p text:style-name="al">de subsidieontvanger die meer dan € 100.000 ontvangt is verplicht uiterlijk 1 juni van het jaar van de subsidieperiode een tussentijdse rapportage over de inhoudelijke en financiële voortgang aan te leveren. </text:p>
              </text:list-item>
            </text:list>
          </text:section>
          <text:section text:name="artikel_id1-3-2-2-12" text:style-name="artikel">
            <text:p text:style-name="artikel_kop_titel"><text:span text:style-name="artikel_kop_label">Artikel</text:span> <text:span text:style-name="artikel_kop_nr">12.</text:span> Verantwoording</text:p>
            <text:p text:style-name="al">In aanvulling op artikel 3:5 en 3:6 van de Asv moet bij de verantwoording worden gerapporteerd over:</text:p>
            <text:list text:style-name="id1-3-2-2-12-3">
              <text:list-item text:style-override="id1-3-2-2-12-3-1">
                <text:number>a.</text:number>
                <text:p text:style-name="al">het aantal personen dat is bereikt met activiteiten;</text:p>
              </text:list-item>
              <text:list-item text:style-override="id1-3-2-2-12-3-2">
                <text:number>b.</text:number>
                <text:p text:style-name="al">het aantal personen dat wel is gestart met de activiteiten maar gedurende de activiteiten is uitgevallen;</text:p>
              </text:list-item>
              <text:list-item text:style-override="id1-3-2-2-12-3-3">
                <text:number>c.</text:number>
                <text:p text:style-name="al">de klanttevredenheid, en;</text:p>
              </text:list-item>
              <text:list-item text:style-override="id1-3-2-2-12-3-4">
                <text:number>d.</text:number>
                <text:p text:style-name="al">afwijkingen in realisatie ten opzichte van begroting van meer dan 10%.</text:p>
              </text:list-item>
            </text:list>
          </text:section>
          <text:section text:name="artikel_id1-3-2-2-13" text:style-name="artikel">
            <text:p text:style-name="artikel_kop_titel"><text:span text:style-name="artikel_kop_label">Artikel</text:span> <text:span text:style-name="artikel_kop_nr">13.</text:span> Bevoorschotting en betaling in gedeelten</text:p>
            <text:list text:style-name="id1-3-2-2-13-2">
              <text:list-item text:style-override="id1-3-2-2-13-2">
                <text:number>1.</text:number>
                <text:p text:style-name="al">Subsidies van ten hoogste € 25.000 per jaar worden betaald bij de start van de activiteiten.</text:p>
              </text:list-item>
              <text:list-item text:style-override="id1-3-2-2-13-3">
                <text:number>2.</text:number>
                <text:p text:style-name="al">Subsidies van meer dan € 25.000 per jaar worden betaald door middel van het volgende bevoorschottingsregime:</text:p>
                <text:list text:style-name="id1-3-2-2-13-3-3">
                  <text:list-item text:style-override="id1-3-2-2-13-3-3-1">
                    <text:number>a.</text:number>
                    <text:p text:style-name="al">één voorschot ter hoogte van 50% van de verleende subsidie bij de start van de activiteiten; </text:p>
                  </text:list-item>
                  <text:list-item text:style-override="id1-3-2-2-13-3-3-2">
                    <text:number>b.</text:number>
                    <text:p text:style-name="al">één voorschot ter hoogte van 50% van de verleende subsidie 6 maanden na de start van de activiteiten.</text:p>
                  </text:list-item>
                </text:list>
              </text:list-item>
            </text:list>
          </text:section>
          <text:section text:name="artikel_id1-3-2-2-14" text:style-name="artikel">
            <text:p text:style-name="artikel_kop_titel"><text:span text:style-name="artikel_kop_label">Artikel</text:span> <text:span text:style-name="artikel_kop_nr">14.</text:span> Hardheidsclausule</text:p>
            <text:p text:style-name="al">Als een bepaling in deze regeling gevolgen zou hebben die wegens bijzondere omstandigheden onevenredig zouden zijn tot de te dienen belangen, kan het college besluiten deze buiten toepassing te laten.</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op de dag na publicatie.</text:p>
              </text:list-item>
              <text:list-item text:style-override="id1-3-2-2-15-3">
                <text:number>2.</text:number>
                <text:p text:style-name="al">Deze subsidieregeling wordt aangehaald als: Subsidieregeling Sociaal Team Wassenaar gemeente Wassenaar 2026.</text:p>
              </text:list-item>
              <text:list-item text:style-override="id1-3-2-2-15-4">
                <text:number>3.</text:number>
                <text:p text:style-name="al">Deze subsidieregeling wordt geëvalueerd omstreeks 1 januari 2028.</text:p>
              </text:list-item>
            </text:list>
          </text:section>
        </text:section>
        <text:section text:name="regeling-sluiting_id1-3-2-3" text:style-name="regeling-sluiting">
          <text:section text:name="ondertekening_id1-3-2-3-1">
            <text:p><text:span text:style-name="functie">Aldus vastgesteld in de vergadering, gehouden op 15 december 2025, </text:span></text:p>
          </text:section>
          <text:section text:name="ondertekening_id1-3-2-3-2">
            <text:p><text:span text:style-name="functie"/></text:p>
            <text:p><text:span text:style-name="functie">drs. A.P.A. Oostermeijer </text:span></text:p>
            <text:p><text:span text:style-name="functie">gemeentesecretaris </text:span></text:p>
          </text:section>
          <text:section text:name="ondertekening_id1-3-2-3-3">
            <text:p><text:span text:style-name="functie"/></text:p>
            <text:p><text:span text:style-name="functie">drs. L.A. de Lange </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p text:style-name="al">
          <text:span text:style-name="nadrukvet">Artikel 1. Definities</text:span>
        </text:p>
          <text:p text:style-name="al">In dit artikel staan de definities van specifieke begrippen die worden genoemd in deze regeling. Indien de definitie van een bepaald begrip niet in deze lijst staat beschreven, dan staat deze mogelijk beschreven in de Asv. De Asv moet in samenhang met deze subsidieregeling worden gelezen.</text:p>
          <text:p text:style-name="al"/>
          <text:p text:style-name="al">
          <text:span text:style-name="nadrukvet">Artikel 2. Toepassingsbereik</text:span>
        </text:p>
          <text:p text:style-name="al">Deze subsidieregeling is alleen van toepassing op subsidies die op grond van deze regeling zijn verstrekt. Regels in deze regeling gelden dus niet voor andere subsidies die de gemeente verstrekt, ook als die subsidie voor soortgelijke activiteiten wordt verstrekt. </text:p>
          <text:p text:style-name="al"/>
          <text:p text:style-name="al">
          <text:span text:style-name="nadrukvet">Artikel 3. Activiteiten</text:span>
        </text:p>
          <text:p text:style-name="al">Alle activiteiten die volgens het college bijdragen aan het doel van de subsidieregeling komen voor subsidie in aanmerking.</text:p>
          <text:p text:style-name="al"/>
          <text:p text:style-name="al">
          <text:span text:style-name="nadrukvet">Artikel 4. Doelgroep</text:span>
        </text:p>
          <text:p text:style-name="al">Subsidie op grond van deze regeling kan uitsluitend worden aangevraagd door rechtspersonen die convenantpartner zijn van het Sociaal Team Wassenaar. </text:p>
          <text:p text:style-name="al"/>
          <text:p text:style-name="al">
          <text:span text:style-name="nadrukvet">Artikel 5. Kosten die voor subsidie in aanmerking komen</text:span>
        </text:p>
          <text:p text:style-name="al">Alle kosten die noodzakelijk zijn voor de activiteiten komen voor subsidie in aanmerking. De overheadkosten (vaste kosten) van de organisatie komen alleen in aanmerking voor subsidie als deze niet al zijn meegenomen in de berekening van de loonkosten. Vaste kosten zijn kosten die een organisatie heeft, maar die niet direct gerelateerd zijn aan een project of activiteit. Hierbij kunt u denken aan bijvoorbeeld kosten voor telefoon en internet, portokosten, energiekosten, verzekeringskosten, onderhoudskosten, huisvesting, administratie, ICT en management. Afschrijvingen komen voor subsidie in aanmerking voor zover deze toerekenbaar zijn aan het jaar van de subsidieperiode. De subsidie wordt vastgesteld op basis van de werkelijk gemaakte kosten. Subsidie die niet is besteed aan de bij verlening afgesproken activiteiten wordt in principe teruggevorderd, tenzij hierover andere afspraken worden gemaakt. </text:p>
          <text:p text:style-name="al"/>
          <text:p text:style-name="al">
          <text:span text:style-name="nadrukvet">Artikel 6. Wijze van verdeling en subsidieplafond</text:span>
        </text:p>
          <text:p text:style-name="al">De beoordeling vindt plaats in drie stappen. Eerst wordt gekeken welke kosten in aanmerking komen voor subsidie. Vervolgens worden de weigeringsgronden toegepast. Indien de bedragen van de aanvragen die dan resteren gezamenlijk het subsidieplafond overschrijden, wordt dat resterende subsidiebedrag van alle aanvragen vervolgens nog gelijkmatig (pro-rata) verlaagd op basis van de overschrijding. </text:p>
          <text:p text:style-name="al"/>
          <text:p text:style-name="al">
          <text:span text:style-name="nadrukvet">Artikel 7. Aanvraag</text:span>
        </text:p>
          <text:p text:style-name="al">Naast de eisen die worden gesteld aan een subsidieaanvraag in de Asv moet de aanvrager o.a. inzicht verschaffen in het eigen vermogen en de mate waarin is gezocht naar alternatieve financiering zodat het college kan toetsen in hoeverre de subsidie noodzakelijk is.</text:p>
          <text:p text:style-name="al"/>
          <text:p text:style-name="al">
          <text:span text:style-name="nadrukvet">Artikel 8. Aanvraagtermijn</text:span>
        </text:p>
          <text:p text:style-name="al">Vanaf 2026 kunnen alle subsidieaanvragen jaarlijks worden ingediend van 1 maart tot 1 juni.</text:p>
          <text:p text:style-name="al"/>
          <text:p text:style-name="al">
          <text:span text:style-name="nadrukvet">Artikel 9. Aanvullende weigeringsgronden</text:span>
        </text:p>
          <text:p text:style-name="al">Het college kan subsidieaanvragen geheel of deels weigeren. Bijvoorbeeld indien het college vindt dat de aangevraagde subsidie te hoog is in relatie tot het eigen vermogen van de aanvrager of dat van de met de aanvrager verbonden rechtspersonen. Of indien de toegevoegde waarde van nieuwe activiteiten niet voldoende is om bezuinigingen op het bestaande aanbod te rechtvaardigen.</text:p>
          <text:p text:style-name="al"/>
          <text:p text:style-name="al">
          <text:span text:style-name="nadrukvet">Artikel 10. Beslistermijn</text:span>
        </text:p>
          <text:p text:style-name="al">Vanaf 2026 beslist het college op alle soorten subsidieaanvragen uiterlijk op 1 oktober. </text:p>
          <text:p text:style-name="al"/>
          <text:p text:style-name="al">
          <text:span text:style-name="nadrukvet">Artikel 11. Verplichtingen van de subsidieontvanger</text:span>
        </text:p>
          <text:p text:style-name="al">Naast de verplichtingen die gelden of kunnen worden opgelegd zoals genoemd in de Awb en de Asv moet de subsidieontvanger zich ook inspannen om te zorgen dat de activiteiten toegankelijk en inclusief worden uitgevoerd, en beroepskrachten of vrijwilligers beschikken over een VOG (met het juiste screeningsprofiel) indien wordt gewerkt met kwetsbare doelgroepen. Ook moet bij hogere aanvragen een tussenrapportage worden aangeleverd.</text:p>
          <text:p text:style-name="al"/>
          <text:p text:style-name="al">
          <text:span text:style-name="nadrukvet">Artikel 12. Eindverantwoording</text:span>
        </text:p>
          <text:p text:style-name="al">Naast de genoemde indicatoren moet bij de verantwoording uit het inhoudelijke verslag (volgens het digitale format) blijken in hoeverre de doelenstellingen en resultaten zijn gerealiseerd en aan de verplichtingen is voldaan. Daaronder wordt in ieder geval verstaan de mate waarin de activiteiten zijn uitgevoerd conform beoordelingsaspecten van artikel 6.</text:p>
          <text:p text:style-name="al"/>
          <text:p text:style-name="al">
          <text:span text:style-name="nadrukvet">Artikel 13. Bevoorschotting en betaling in gedeelten</text:span>
        </text:p>
          <text:p text:style-name="al">Subsidies van meer dan € 25.000 per jaar worden betaald door middel van twee gelijke voorschotten. De eerste bij de start van de activiteiten en de tweede na zes maanden of – indien de subsidieduur niet precies een jaar is – na verstrijken van de helft van de subsidieduur.</text:p>
          <text:p text:style-name="al"/>
          <text:p text:style-name="al">
          <text:span text:style-name="nadrukvet">Artikel 14. Hardheidsclausule</text:span>
        </text:p>
          <text:p text:style-name="al">In uitzonderlijke gevallen kan het college van de regeling afwijken. De subsidieaanvrager of subsidieontvanger moet zelf een beroep doen op deze clausule.</text:p>
          <text:p text:style-name="al"/>
          <text:p text:style-name="al">
          <text:span text:style-name="nadrukvet">Artikel 15. Slotbepalingen</text:span>
        </text:p>
          <text:p text:style-name="al">De regeling heeft geen einddatum en wordt op of omstreeks 1 januari 2028 geëvalueerd. </text:p>
        </text:section>
        <text:section text:name="bijlage_id1-3-2-5" text:style-name="bijlage">
          <text:p text:style-name="bijlage_top"/>
          <text:p text:style-name="hoofdstuk_kop"><text:span text:style-name="label">Bijlage</text:span> <text:span text:style-name="nr">bij</text:span> Subsidieregeling Sociaal Team Wassenaar</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Expertises binnen het Sociaal Team Wassenaar </text:span>
                  </text:p>
                </table:table-cell>
              </table:table-row>
              <table:table-row table:style-name="row">
                <table:table-cell table:style-name="cell_frame_all" table:number-rows-spanned="1" table:number-columns-spanned="1">
                  <text:p text:style-name="table_al">Advisering en begeleiding bij geldzaken en regelgeving </text:p>
                </table:table-cell>
              </table:table-row>
              <table:table-row table:style-name="row">
                <table:table-cell table:style-name="cell_frame_all" table:number-rows-spanned="1" table:number-columns-spanned="1">
                  <text:p text:style-name="table_al">Advisering en begeleiding van mantelzorgers (individueel aanbod)</text:p>
                </table:table-cell>
              </table:table-row>
              <table:table-row table:style-name="row">
                <table:table-cell table:style-name="cell_frame_all" table:number-rows-spanned="1" table:number-columns-spanned="1">
                  <text:p text:style-name="table_al">Advisering en begeleiding van ouderen (individueel aanbod)</text:p>
                </table:table-cell>
              </table:table-row>
              <table:table-row table:style-name="row">
                <table:table-cell table:style-name="cell_frame_all" table:number-rows-spanned="1" table:number-columns-spanned="1">
                  <text:p text:style-name="table_al">Advisering en lichte begeleiding van mensen met een beperking </text:p>
                </table:table-cell>
              </table:table-row>
              <table:table-row table:style-name="row">
                <table:table-cell table:style-name="cell_frame_all" table:number-rows-spanned="1" table:number-columns-spanned="1">
                  <text:p text:style-name="table_al">Advies en ondersteuning bij de opvoeding </text:p>
                </table:table-cell>
              </table:table-row>
              <table:table-row table:style-name="row">
                <table:table-cell table:style-name="cell_frame_all" table:number-rows-spanned="1" table:number-columns-spanned="1">
                  <text:p text:style-name="table_al">Algemeen maatschappelijk werk </text:p>
                </table:table-cell>
              </table:table-row>
              <table:table-row table:style-name="row">
                <table:table-cell table:style-name="cell_frame_all" table:number-rows-spanned="1" table:number-columns-spanned="1">
                  <text:p text:style-name="table_al">Coaching en matching welzijn op recept </text:p>
                </table:table-cell>
              </table:table-row>
              <table:table-row table:style-name="row">
                <table:table-cell table:style-name="cell_frame_all" table:number-rows-spanned="1" table:number-columns-spanned="1">
                  <text:p text:style-name="table_al">Faciliteren en uitvoeren van een opvoedspreekuur</text:p>
                </table:table-cell>
              </table:table-row>
              <table:table-row table:style-name="row">
                <table:table-cell table:style-name="cell_frame_all" table:number-rows-spanned="1" table:number-columns-spanned="1">
                  <text:p text:style-name="table_al">Onderzoek jeugdigen </text:p>
                </table:table-cell>
              </table:table-row>
              <table:table-row table:style-name="row">
                <table:table-cell table:style-name="cell_frame_all" table:number-rows-spanned="1" table:number-columns-spanned="1">
                  <text:p text:style-name="table_al">Psychologische &amp; orthopedagogische begeleiding </text:p>
                </table:table-cell>
              </table:table-row>
              <table:table-row table:style-name="row">
                <table:table-cell table:style-name="cell_frame_all" table:number-rows-spanned="1" table:number-columns-spanned="1">
                  <text:p text:style-name="table_al">Schoolmaatschappelijk werk </text:p>
                </table:table-cell>
              </table:table-row>
              <table:table-row table:style-name="row">
                <table:table-cell table:style-name="cell_frame_all" table:number-rows-spanned="1" table:number-columns-spanned="1">
                  <text:p text:style-name="table_al">Sociaal raadsliedenwerk</text:p>
                </table:table-cell>
              </table:table-row>
              <table:table-row table:style-name="row">
                <table:table-cell table:style-name="cell_frame_all" table:number-rows-spanned="1" table:number-columns-spanned="1">
                  <text:p text:style-name="table_al">Uitvoeren van intensieve ambulante gezinshulp </text:p>
                </table:table-cell>
              </table:table-row>
              <table:table-row table:style-name="row">
                <table:table-cell table:style-name="cell_frame_all" table:number-rows-spanned="1" table:number-columns-spanned="1">
                  <text:p text:style-name="table_al">Uitvoeren van jeugd- en jongerenwerk </text:p>
                </table:table-cell>
              </table:table-row>
              <table:table-row table:style-name="row">
                <table:table-cell table:style-name="cell_frame_all" table:number-rows-spanned="1" table:number-columns-spanned="1">
                  <text:p text:style-name="table_al">Vroegsignalering (vroeg eropaf)</text:p>
                </table:table-cell>
              </table:table-row>
            </table:table>
            <text:p text:style-name="table_bottom"/>
          </text:section>
          <text:p text:style-name="al"/>
          <text:p text:style-name="al">
          <text:span text:style-name="nadrukvet">Voorbeelden van invulling van de expertises: </text:span>
        </text:p>
          <text:p text:style-name="al">Maatschappelijk werk</text:p>
          <text:list text:style-name="id1-3-2-5-7">
            <text:list-item text:style-override="id1-3-2-5-7-1">
              <text:number>•</text:number>
              <text:p text:style-name="al">Psychosociale hulpverlening m.b.t. emoties, rouw en verlies, ruzies, eenzaamheid ect.</text:p>
            </text:list-item>
            <text:list-item text:style-override="id1-3-2-5-7-2">
              <text:number>•</text:number>
              <text:p text:style-name="al">Toeleiding naar en overbrugging tot passende (geïndiceerde) hulp</text:p>
            </text:list-item>
            <text:list-item text:style-override="id1-3-2-5-7-3">
              <text:number>•</text:number>
              <text:p text:style-name="al">Relatiecoaching</text:p>
            </text:list-item>
            <text:list-item text:style-override="id1-3-2-5-7-4">
              <text:number>•</text:number>
              <text:p text:style-name="al">Begeleiding jonge statushouders </text:p>
            </text:list-item>
            <text:list-item text:style-override="id1-3-2-5-7-5">
              <text:number>•</text:number>
              <text:p text:style-name="al">Voedselbank toegang</text:p>
            </text:list-item>
            <text:list-item text:style-override="id1-3-2-5-7-6">
              <text:number>•</text:number>
              <text:p text:style-name="al">Houd me Vast-cursus</text:p>
            </text:list-item>
            <text:list-item text:style-override="id1-3-2-5-7-7">
              <text:number>•</text:number>
              <text:p text:style-name="al">Rouw- en verdrietgroep</text:p>
            </text:list-item>
            <text:list-item text:style-override="id1-3-2-5-7-8">
              <text:number>•</text:number>
              <text:p text:style-name="al">Vroegsignalering bij schulden</text:p>
            </text:list-item>
          </text:list>
          <text:p text:style-name="al">Schoolmaatschappelijk werk</text:p>
          <text:list text:style-name="id1-3-2-5-9">
            <text:list-item text:style-override="id1-3-2-5-9-1">
              <text:number>•</text:number>
              <text:p text:style-name="al">Begeleiding van jeugdigen (primair onderwijs, voortgezet onderwijs en mbo) m.b.t. sociaal-emotionele ontwikkeling en/of thuissituatie</text:p>
            </text:list-item>
            <text:list-item text:style-override="id1-3-2-5-9-2">
              <text:number>•</text:number>
              <text:p text:style-name="al">Toeleiding naar en overbrugging tot passende (geïndiceerde) hulp</text:p>
            </text:list-item>
            <text:list-item text:style-override="id1-3-2-5-9-3">
              <text:number>•</text:number>
              <text:p text:style-name="al">Training Je angst de baas (primair onderwijs)</text:p>
            </text:list-item>
            <text:list-item text:style-override="id1-3-2-5-9-4">
              <text:number>•</text:number>
              <text:p text:style-name="al">KIES-groep (primair onderwijs)</text:p>
            </text:list-item>
          </text:list>
          <text:p text:style-name="al">Sociaal werk</text:p>
          <text:list text:style-name="id1-3-2-5-11">
            <text:list-item text:style-override="id1-3-2-5-11-1">
              <text:number>•</text:number>
              <text:p text:style-name="al">Individuele hulp bij budgetteren, administratieve en geldzaken en diverse regelgeving </text:p>
            </text:list-item>
            <text:list-item text:style-override="id1-3-2-5-11-2">
              <text:number>•</text:number>
              <text:p text:style-name="al">Adviseren van ouderen bij allerlei levensvragen en praktische kwesties</text:p>
            </text:list-item>
            <text:list-item text:style-override="id1-3-2-5-11-3">
              <text:number>•</text:number>
              <text:p text:style-name="al">Mantelzorgers ondersteunen en adviseren bij waar zij behoefte aan hebben of recht op hebben </text:p>
            </text:list-item>
            <text:list-item text:style-override="id1-3-2-5-11-4">
              <text:number>•</text:number>
              <text:p text:style-name="al">Welzijn op Recept: vragen die te maken hebben met welzijn en welbevinden onderzoeken en adviseren. </text:p>
            </text:list-item>
          </text:list>
          <text:p text:style-name="al">Sociaal raadsliedenwerk</text:p>
          <text:list text:style-name="id1-3-2-5-13">
            <text:list-item text:style-override="id1-3-2-5-13-1">
              <text:number>•</text:number>
              <text:p text:style-name="al">Juridisch advies en begeleiding</text:p>
            </text:list-item>
            <text:list-item text:style-override="id1-3-2-5-13-2">
              <text:number>•</text:number>
              <text:p text:style-name="al">Ondersteuning bij bezwaarprocedures</text:p>
            </text:list-item>
            <text:list-item text:style-override="id1-3-2-5-13-3">
              <text:number>•</text:number>
              <text:p text:style-name="al">Ondersteuning bij complexe schuldenproblematiek</text:p>
            </text:list-item>
            <text:list-item text:style-override="id1-3-2-5-13-4">
              <text:number>•</text:number>
              <text:p text:style-name="al">Helpt bij complexe vragen bij de Formulierenbrigade </text:p>
            </text:list-item>
          </text:list>
          <text:p text:style-name="al">Intensief gezinsbegeleider </text:p>
          <text:list text:style-name="id1-3-2-5-15">
            <text:list-item text:style-override="id1-3-2-5-15-1">
              <text:number>•</text:number>
              <text:p text:style-name="al">Opvoedingsondersteuning</text:p>
            </text:list-item>
            <text:list-item text:style-override="id1-3-2-5-15-2">
              <text:number>•</text:number>
              <text:p text:style-name="al">Gezinsbegeleiding </text:p>
            </text:list-item>
          </text:list>
          <text:p text:style-name="al">Jongerenwerker</text:p>
          <text:list text:style-name="id1-3-2-5-17">
            <text:list-item text:style-override="id1-3-2-5-17-1">
              <text:number>•</text:number>
              <text:p text:style-name="al">Individuele coaching voor jeugdigen en jongvolwassenen (10-23 jaar)</text:p>
            </text:list-item>
            <text:list-item text:style-override="id1-3-2-5-17-2">
              <text:number>•</text:number>
              <text:p text:style-name="al">Deelname aan het zorg- en adviesteam</text:p>
            </text:list-item>
          </text:list>
          <text:p text:style-name="al">Orthopedagoog generalist </text:p>
          <text:list text:style-name="id1-3-2-5-19">
            <text:list-item text:style-override="id1-3-2-5-19-1">
              <text:number>•</text:number>
              <text:p text:style-name="al">Breed psychodiagnostisch onderzoek bij jeugdigen (0-18 jaar) (intelligentie- en persoonlijkheidsonderzoek) </text:p>
            </text:list-item>
            <text:list-item text:style-override="id1-3-2-5-19-2">
              <text:number>•</text:number>
              <text:p text:style-name="al">Observatie in de klas</text:p>
            </text:list-item>
            <text:list-item text:style-override="id1-3-2-5-19-3">
              <text:number>•</text:number>
              <text:p text:style-name="al">Ondersteuning en advisering van ouders</text:p>
            </text:list-item>
            <text:list-item text:style-override="id1-3-2-5-19-4">
              <text:number>•</text:number>
              <text:p text:style-name="al">Observaties van kinderen (0-4 jaar) met onbegrepen gedrag</text:p>
            </text:list-item>
            <text:list-item text:style-override="id1-3-2-5-19-5">
              <text:number>•</text:number>
              <text:p text:style-name="al">Advisering kinderdagverblijven en peuterspeelzalen na de observatie</text:p>
            </text:list-item>
            <text:list-item text:style-override="id1-3-2-5-19-6">
              <text:number>•</text:number>
              <text:p text:style-name="al">Hoogbegaafdheid</text:p>
            </text:list-item>
          </text:list>
          <text:p text:style-name="al">Onafhankelijk client ondersteuner </text:p>
          <text:list text:style-name="id1-3-2-5-21">
            <text:list-item text:style-override="id1-3-2-5-21-1">
              <text:number>•</text:number>
              <text:p text:style-name="al">Lichte begeleiding voor mensen met een beperking (bijv. LVB, NAH en autisme)</text:p>
            </text:list-item>
            <text:list-item text:style-override="id1-3-2-5-21-2">
              <text:number>•</text:number>
              <text:p text:style-name="al">Ondersteuning bij het regelen van (geïndiceerde en/of langdurige) zorg</text:p>
            </text:list-item>
            <text:list-item text:style-override="id1-3-2-5-21-3">
              <text:number>•</text:number>
              <text:p text:style-name="al">Toeleiding naar en overbrugging tot geïndiceerde hulp is ingezet</text:p>
            </text:list-item>
            <text:list-item text:style-override="id1-3-2-5-21-4">
              <text:number>•</text:number>
              <text:p text:style-name="al">Bemiddeling tussen client en zorgaanbieder</text:p>
            </text:list-item>
            <text:list-item text:style-override="id1-3-2-5-21-5">
              <text:number>•</text:number>
              <text:p text:style-name="al">Ondersteuning bij bezwaarprocedures (Wmo, UWV)</text:p>
            </text:list-item>
          </text:list>
          <text:p text:style-name="al">Opvoedspecialist</text:p>
          <text:list text:style-name="id1-3-2-5-23">
            <text:list-item text:style-override="id1-3-2-5-23-1">
              <text:number>•</text:number>
              <text:p text:style-name="al">Pedagogisch advies</text:p>
            </text:list-item>
            <text:list-item text:style-override="id1-3-2-5-23-2">
              <text:number>•</text:number>
              <text:p text:style-name="al">Video-interactiebegeleiding</text:p>
            </text:list-item>
          </text:list>
          <text:p text:style-name="al">Veilig Verder Team</text:p>
          <text:list text:style-name="id1-3-2-5-25">
            <text:list-item text:style-override="id1-3-2-5-25-1">
              <text:number>•</text:number>
              <text:p text:style-name="al">Wordt ingezet n.a.v. een (eerste) zorgmelding van Veilig Thuis Haaglanden over huiselijk geweld en kindermishandeling.</text:p>
            </text:list-item>
            <text:list-item text:style-override="id1-3-2-5-25-2">
              <text:number>•</text:number>
              <text:p text:style-name="al">Veiligheidsplan opstellen met het gehele huishouden. De juiste hulp inzetten en monitoren met het betrokken gezin en diens netwer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116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6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6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hoofdstuk 2 van de Jeugdwet]|[1.0:c:BWBR0034925&amp;hoofdstuk=2&amp;g=2026-01-01</meta:user-defined>
    <meta:user-defined meta:name="DC.source">artikel 2.1.1 van de Wet maatschappelijke ondersteuning 2015]|[1.0:c:BWBR0035362&amp;artikel=2.1.1&amp;g=2026-01-01</meta:user-defined>
    <meta:user-defined meta:name="DC.source">artikel 2.1.2 van de Wet maatschappelijke ondersteuning 2015]|[1.0:c:BWBR0035362&amp;artikel=2.1.2&amp;g=2026-01-01</meta:user-defined>
    <meta:user-defined meta:name="DC.source">artikel 1:3 van de Algemene subsidieverordening gemeente Wassenaar 2025]|[https://lokaleregelgeving.overheid.nl/CVDR728295/1#hoofdstuk_1_artikel_1:3</meta:user-defined>
    <meta:user-defined meta:name="OVERHEIDop.referentienummer">Z/25/107063</meta:user-defined>
    <meta:user-defined meta:name="DCTERMS.alternative">Subsidieregeling Sociaal Team Wassenaar gemeente Wassenaar 2026</meta:user-defined>
    <dc:language>nl</dc:language>
    <meta:user-defined meta:name="OVERHEIDop.locatietype/OVERHEIDop.gebiedsmarkering">Gemeente</meta:user-defined>
    <meta:user-defined meta:name="DC.title">Besluit van burgemeester en wethouders tot vaststelling van de Subsidieregeling Sociaal Team Wassenaar gemeente Wassenaar 2026</meta:user-defined>
    <meta:user-defined meta:name="DCTERMS.W3CDTF/DCTERMS.available">2026-02-17</meta:user-defined>
    <meta:user-defined meta:name="DCTERMS.W3CDTF/OVERHEIDop.jaargang">2026</meta:user-defined>
    <meta:user-defined meta:name="OVERHEIDop.publicationIssue">71164</meta:user-defined>
    <meta:user-defined meta:name="OVERHEIDop.betreftRegeling">CVDR757191_1</meta:user-defined>
    <meta:user-defined meta:name="xs:date/OVERHEIDop.startdatum">2026-02-18</meta:user-defined>
    <meta:user-defined meta:name="OVERHEIDop.GmbID/DC.identifier">gmb-2026-71164</meta:user-defined>
    <meta:user-defined meta:name="OVERHEIDop.versieInformatie"/>
  </office:meta>
</office:document-meta>
</file>