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1-3-6">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2-3-4">
      <text:list-level-style-bullet text:bullet-char="○" text:level="1">
        <style:list-level-properties text:min-label-width="10mm"/>
      </text:list-level-style-bullet>
    </text:list-style>
    <text:list-style style:name="id1-3-2-2-6-6-3-2-3-5">
      <text:list-level-style-bullet text:bullet-char="○" text:level="1">
        <style:list-level-properties text:min-label-width="10mm"/>
      </text:list-level-style-bullet>
    </text:list-style>
    <text:list-style style:name="id1-3-2-2-6-6-3-2-3-6">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4">
      <text:list-level-style-bullet text:bullet-char="○" text:level="1">
        <style:list-level-properties text:min-label-width="10mm"/>
      </text:list-level-style-bullet>
    </text:list-style>
    <text:list-style style:name="id1-3-2-2-6-6-3-3-3-5">
      <text:list-level-style-bullet text:bullet-char="○" text:level="1">
        <style:list-level-properties text:min-label-width="10mm"/>
      </text:list-level-style-bullet>
    </text:list-style>
    <text:list-style style:name="id1-3-2-2-6-6-3-3-3-6">
      <text:list-level-style-bullet text:bullet-char="○" text:level="1">
        <style:list-level-properties text:min-label-width="10mm"/>
      </text:list-level-style-bullet>
    </text:list-style>
    <text:list-style style:name="id1-3-2-2-6-6-3-4">
      <text:list-level-style-bullet style:num-suffix="" text:bullet-char="​" text:level="1">
        <style:list-level-properties text:min-label-width="10mm"/>
      </text:list-level-style-bullet>
    </text:list-style>
    <text:list-style style:name="id1-3-2-2-6-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5-3-6">
      <text:list-level-style-bullet text:bullet-char="○" text:level="1">
        <style:list-level-properties text:min-label-width="10mm"/>
      </text:list-level-style-bullet>
    </text:list-style>
    <text:list-style style:name="id1-3-2-2-6-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6-3-6-3-3">
      <text:list-level-style-bullet text:bullet-char="○" text:level="1">
        <style:list-level-properties text:min-label-width="10mm"/>
      </text:list-level-style-bullet>
    </text:list-style>
    <text:list-style style:name="id1-3-2-2-6-6-3-6-3-4">
      <text:list-level-style-bullet text:bullet-char="○" text:level="1">
        <style:list-level-properties text:min-label-width="10mm"/>
      </text:list-level-style-bullet>
    </text:list-style>
    <text:list-style style:name="id1-3-2-2-6-6-3-6-3-5">
      <text:list-level-style-bullet text:bullet-char="○" text:level="1">
        <style:list-level-properties text:min-label-width="10mm"/>
      </text:list-level-style-bullet>
    </text:list-style>
    <text:list-style style:name="id1-3-2-2-6-6-3-6-3-6">
      <text:list-level-style-bullet text:bullet-char="○" text:level="1">
        <style:list-level-properties text:min-label-width="10mm"/>
      </text:list-level-style-bullet>
    </text:list-style>
    <text:list-style style:name="id1-3-2-2-6-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3">
      <text:list-level-style-bullet text:bullet-char="○" text:level="1">
        <style:list-level-properties text:min-label-width="10mm"/>
      </text:list-level-style-bullet>
    </text:list-style>
    <text:list-style style:name="id1-3-2-2-6-6-3-7-3-1">
      <text:list-level-style-bullet text:bullet-char="○" text:level="1">
        <style:list-level-properties text:min-label-width="10mm"/>
      </text:list-level-style-bullet>
    </text:list-style>
    <text:list-style style:name="id1-3-2-2-6-6-3-7-3-2">
      <text:list-level-style-bullet text:bullet-char="○" text:level="1">
        <style:list-level-properties text:min-label-width="10mm"/>
      </text:list-level-style-bullet>
    </text:list-style>
    <text:list-style style:name="id1-3-2-2-6-6-3-7-3-3">
      <text:list-level-style-bullet text:bullet-char="○" text:level="1">
        <style:list-level-properties text:min-label-width="10mm"/>
      </text:list-level-style-bullet>
    </text:list-style>
    <text:list-style style:name="id1-3-2-2-6-6-3-7-3-4">
      <text:list-level-style-bullet text:bullet-char="○" text:level="1">
        <style:list-level-properties text:min-label-width="10mm"/>
      </text:list-level-style-bullet>
    </text:list-style>
    <text:list-style style:name="id1-3-2-2-6-6-3-7-3-5">
      <text:list-level-style-bullet text:bullet-char="○" text:level="1">
        <style:list-level-properties text:min-label-width="10mm"/>
      </text:list-level-style-bullet>
    </text:list-style>
    <text:list-style style:name="id1-3-2-2-6-6-3-7-3-6">
      <text:list-level-style-bullet text:bullet-char="○" text:level="1">
        <style:list-level-properties text:min-label-width="10mm"/>
      </text:list-level-style-bullet>
    </text:list-style>
    <text:list-style style:name="id1-3-2-2-6-6-3-8">
      <text:list-level-style-bullet style:num-suffix="" text:bullet-char="​" text:level="1">
        <style:list-level-properties text:min-label-width="10mm"/>
      </text:list-level-style-bullet>
    </text:list-style>
    <text:list-style style:name="id1-3-2-2-6-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9-3">
      <text:list-level-style-bullet text:bullet-char="○" text:level="1">
        <style:list-level-properties text:min-label-width="10mm"/>
      </text:list-level-style-bullet>
    </text:list-style>
    <text:list-style style:name="id1-3-2-2-6-6-3-9-3-1">
      <text:list-level-style-bullet text:bullet-char="○" text:level="1">
        <style:list-level-properties text:min-label-width="10mm"/>
      </text:list-level-style-bullet>
    </text:list-style>
    <text:list-style style:name="id1-3-2-2-6-6-3-9-3-2">
      <text:list-level-style-bullet text:bullet-char="○" text:level="1">
        <style:list-level-properties text:min-label-width="10mm"/>
      </text:list-level-style-bullet>
    </text:list-style>
    <text:list-style style:name="id1-3-2-2-6-6-3-9-3-3">
      <text:list-level-style-bullet text:bullet-char="○" text:level="1">
        <style:list-level-properties text:min-label-width="10mm"/>
      </text:list-level-style-bullet>
    </text:list-style>
    <text:list-style style:name="id1-3-2-2-6-6-3-9-3-4">
      <text:list-level-style-bullet text:bullet-char="○" text:level="1">
        <style:list-level-properties text:min-label-width="10mm"/>
      </text:list-level-style-bullet>
    </text:list-style>
    <text:list-style style:name="id1-3-2-2-6-6-3-9-3-5">
      <text:list-level-style-bullet text:bullet-char="○" text:level="1">
        <style:list-level-properties text:min-label-width="10mm"/>
      </text:list-level-style-bullet>
    </text:list-style>
    <text:list-style style:name="id1-3-2-2-6-6-3-9-3-6">
      <text:list-level-style-bullet text:bullet-char="○" text:level="1">
        <style:list-level-properties text:min-label-width="10mm"/>
      </text:list-level-style-bullet>
    </text:list-style>
    <text:list-style style:name="id1-3-2-2-6-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10-3">
      <text:list-level-style-bullet text:bullet-char="○" text:level="1">
        <style:list-level-properties text:min-label-width="10mm"/>
      </text:list-level-style-bullet>
    </text:list-style>
    <text:list-style style:name="id1-3-2-2-6-6-3-10-3-1">
      <text:list-level-style-bullet text:bullet-char="○" text:level="1">
        <style:list-level-properties text:min-label-width="10mm"/>
      </text:list-level-style-bullet>
    </text:list-style>
    <text:list-style style:name="id1-3-2-2-6-6-3-10-3-2">
      <text:list-level-style-bullet text:bullet-char="○" text:level="1">
        <style:list-level-properties text:min-label-width="10mm"/>
      </text:list-level-style-bullet>
    </text:list-style>
    <text:list-style style:name="id1-3-2-2-6-6-3-10-3-3">
      <text:list-level-style-bullet text:bullet-char="○" text:level="1">
        <style:list-level-properties text:min-label-width="10mm"/>
      </text:list-level-style-bullet>
    </text:list-style>
    <text:list-style style:name="id1-3-2-2-6-6-3-10-3-4">
      <text:list-level-style-bullet text:bullet-char="○" text:level="1">
        <style:list-level-properties text:min-label-width="10mm"/>
      </text:list-level-style-bullet>
    </text:list-style>
    <text:list-style style:name="id1-3-2-2-6-6-3-10-3-5">
      <text:list-level-style-bullet text:bullet-char="○" text:level="1">
        <style:list-level-properties text:min-label-width="10mm"/>
      </text:list-level-style-bullet>
    </text:list-style>
    <text:list-style style:name="id1-3-2-2-6-6-3-10-3-6">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office:automatic-styles>
  <office:body>
    <office:text>
      <text:p text:style-name="new_page_staatscourant"/>
      <text:p text:style-name="single-kop-titel">Besluit van burgemeester en wethouders tot vaststelling van de Subsidieregeling Welzijn 18+ gemeente Wassenaar 202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text:p>
            <text:p text:style-name="al"/>
            <text:p text:style-name="al">het gemeentebestuur wil zorgen dat iedereen kan meedoen en wil voorkomen dat bij inwoners van de gemeente vermijdbare ondersteunings-, hulp- of zorgvragen ontstaan;</text:p>
            <text:p text:style-name="al"/>
            <text:p text:style-name="al">daartoe maatschappelijke opgaven, doelen en effecten heeft beschreven in het beleidsplan Sociaal Domein, de Beleidsnota Ouderenbeleid en de Beleidsnota Lokaal Jeugdbeleid, en;</text:p>
            <text:p text:style-name="al"/>
            <text:p text:style-name="al">het de realisering daarvan wil bevorderen door het verstrekken van subsidies voor activiteiten die daaraan bijdragen;</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Ouderenbeleid 2025;</text:p>
            <text:p text:style-name="al">de Beleidsnota Lokaal Jeugdbeleid 2026;</text:p>
            <text:p text:style-name="al">de Beleidsnota Woonzorgvisie gemeente Wassenaar 2025</text:p>
            <text:p text:style-name="al"/>
            <text:p text:style-name="al">besluit:</text:p>
            <text:p text:style-name="al"/>
            <text:p text:style-name="al">de Subsidieregeling Welzijn 18+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de gemeente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omvat de standaard werkweek in de desbetreffende 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eenmalige of structurele activiteiten die overwegend zijn gericht op volwassenen, en bijdragen aan het bereiken van de maatschappelijke opgaven, doelen en effecten zoals beschreven het Beleidsplan Sociaal Domein Wassenaar, de Beleidsnota Ouderenbeleid 2025, de Beleidsnota Lokaal Jeugdbeleid 2026 en de Woonzorgvisie gemeente Wassenaar 2025.</text:p>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item text:style-override="id1-3-2-2-3-4">
                <text:number>3.</text:number>
                <text:p text:style-name="al">In afwijking van het tweede lid kan de aanvrager niet meerjarig subsidie ontvangen voor zover de subsidie wordt aangevraagd voor activiteiten die zijn gericht op het creëren van ontmoetingen. </text:p>
              </text:list-item>
              <text:list-item text:style-override="id1-3-2-2-3-5">
                <text:number>4.</text:number>
                <text:p text:style-name="al">In afwijking van het tweede lid kunnen organisaties zonder personeel voor meerdere jaren subsidie ontvangen voor zover de subsidie wordt aangevraagd voor activiteiten die zijn gericht op het aanbieden van vervoersdiens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college kan subsidieplafonds en -deelplafonds vaststellen.</text:p>
              </text:list-item>
              <text:list-item text:style-override="id1-3-2-2-6-3">
                <text:number>2.</text:number>
                <text:p text:style-name="al">Subsidieplafonds en -deelplafonds worden jaarlijks bij separaat besluit bekendgemaakt. Daarbij wordt steeds vermeld voor welke activiteiten het plafond of deelplafond geldt.</text:p>
              </text:list-item>
              <text:list-item text:style-override="id1-3-2-2-6-4">
                <text:number>3.</text:number>
                <text:p text:style-name="al">Bij het vaststellen van subsidieplafonds kan het college ook bepalen dat voor bepaalde activiteiten een minimumbedrag moet worden aangevraagd.</text:p>
              </text:list-item>
              <text:list-item text:style-override="id1-3-2-2-6-5">
                <text:number>4.</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6">
                <text:number>5.</text:number>
                <text:p text:style-name="al">Bij de rangschikking van aanvragen van ten hoogste € 5.000 kent het college punten toe aan de hand van de volgende rangschikkingscriteria en tot het daarbij vermelde maximumaantal:</text:p>
                <text:list text:style-name="id1-3-2-2-6-6-3">
                  <text:list-item text:style-override="id1-3-2-2-6-6-3-1">
                    <text:number>a.</text:number>
                    <text:p text:style-name="al">de mate waarin uit de aanvraag blijkt dat de aanvrager beschikt over het benodigde netwerk: </text:p>
                    <text:list text:style-name="id1-3-2-2-6-6-3-1-3">
                      <text:list-item text:style-override="id1-3-2-2-6-6-3-1-3-1">
                        <text:number>○</text:number>
                        <text:p text:style-name="al">ontbreekt: 0 punten; </text:p>
                      </text:list-item>
                      <text:list-item text:style-override="id1-3-2-2-6-6-3-1-3-2">
                        <text:number>○</text:number>
                        <text:p text:style-name="al">slecht: 4 punten;</text:p>
                      </text:list-item>
                      <text:list-item text:style-override="id1-3-2-2-6-6-3-1-3-3">
                        <text:number>○</text:number>
                        <text:p text:style-name="al">onvoldoende: 8 punten;</text:p>
                      </text:list-item>
                      <text:list-item text:style-override="id1-3-2-2-6-6-3-1-3-4">
                        <text:number>○</text:number>
                        <text:p text:style-name="al">voldoende: 12 punten;</text:p>
                      </text:list-item>
                      <text:list-item text:style-override="id1-3-2-2-6-6-3-1-3-5">
                        <text:number>○</text:number>
                        <text:p text:style-name="al">goed: 16 punten;</text:p>
                      </text:list-item>
                      <text:list-item text:style-override="id1-3-2-2-6-6-3-1-3-6">
                        <text:number>○</text:number>
                        <text:p text:style-name="al">uitmuntend: 20 punten;</text:p>
                      </text:list-item>
                    </text:list>
                  </text:list-item>
                  <text:list-item text:style-override="id1-3-2-2-6-6-3-2">
                    <text:number>b.</text:number>
                    <text:p text:style-name="al">de mate waarin uit de aanvraag blijkt welke SMART-geformuleerde maatschappelijke resultaten binnen de projectperiode met de activiteiten worden behaald: </text:p>
                    <text:list text:style-name="id1-3-2-2-6-6-3-2-3">
                      <text:list-item text:style-override="id1-3-2-2-6-6-3-2-3-1">
                        <text:number>○</text:number>
                        <text:p text:style-name="al">ontbreekt: 0 punten; </text:p>
                      </text:list-item>
                      <text:list-item text:style-override="id1-3-2-2-6-6-3-2-3-2">
                        <text:number>○</text:number>
                        <text:p text:style-name="al">slecht: 6 punten;</text:p>
                      </text:list-item>
                      <text:list-item text:style-override="id1-3-2-2-6-6-3-2-3-3">
                        <text:number>○</text:number>
                        <text:p text:style-name="al">onvoldoende: 12 punten;</text:p>
                      </text:list-item>
                      <text:list-item text:style-override="id1-3-2-2-6-6-3-2-3-4">
                        <text:number>○</text:number>
                        <text:p text:style-name="al">voldoende: 18 punten;</text:p>
                      </text:list-item>
                      <text:list-item text:style-override="id1-3-2-2-6-6-3-2-3-5">
                        <text:number>○</text:number>
                        <text:p text:style-name="al">goed: 24 punten;</text:p>
                      </text:list-item>
                      <text:list-item text:style-override="id1-3-2-2-6-6-3-2-3-6">
                        <text:number>○</text:number>
                        <text:p text:style-name="al">uitmuntend: 30 punten;</text:p>
                      </text:list-item>
                    </text:list>
                  </text:list-item>
                  <text:list-item text:style-override="id1-3-2-2-6-6-3-3">
                    <text:number>c.</text:number>
                    <text:p text:style-name="al">de mate waarin uit de aanvraag blijkt dat de activiteiten aansluiten op de behoefte van de doelgroep:</text:p>
                    <text:list text:style-name="id1-3-2-2-6-6-3-3-3">
                      <text:list-item text:style-override="id1-3-2-2-6-6-3-3-3-1">
                        <text:number>○</text:number>
                        <text:p text:style-name="al">ontbreekt: 0 punten; </text:p>
                      </text:list-item>
                      <text:list-item text:style-override="id1-3-2-2-6-6-3-3-3-2">
                        <text:number>○</text:number>
                        <text:p text:style-name="al">slecht: 2 punten;</text:p>
                      </text:list-item>
                      <text:list-item text:style-override="id1-3-2-2-6-6-3-3-3-3">
                        <text:number>○</text:number>
                        <text:p text:style-name="al">onvoldoende: 4 punten;</text:p>
                      </text:list-item>
                      <text:list-item text:style-override="id1-3-2-2-6-6-3-3-3-4">
                        <text:number>○</text:number>
                        <text:p text:style-name="al">voldoende: 6 punten;</text:p>
                      </text:list-item>
                      <text:list-item text:style-override="id1-3-2-2-6-6-3-3-3-5">
                        <text:number>○</text:number>
                        <text:p text:style-name="al">goed: 8 punten;</text:p>
                      </text:list-item>
                      <text:list-item text:style-override="id1-3-2-2-6-6-3-3-3-6">
                        <text:number>○</text:number>
                        <text:p text:style-name="al">uitmuntend: 10 punten, en;</text:p>
                      </text:list-item>
                    </text:list>
                  </text:list-item>
                  <text:list-item text:style-override="id1-3-2-2-6-6-3-4">
                    <text:number/>
                    <text:p text:style-name="al">voor aanvragen van meer dan € 5.000 kent het college aanvullend op het voorgaande lid tevens punten toe op basis van de volgende rangschikkingscriteria:</text:p>
                  </text:list-item>
                  <text:list-item text:style-override="id1-3-2-2-6-6-3-5">
                    <text:number>d.</text:number>
                    <text:p text:style-name="al">de mate waarin uit de aanvraag blijkt dat de aanvrager beschikt over de benodigde kennis, kunde en ervaring: </text:p>
                    <text:list text:style-name="id1-3-2-2-6-6-3-5-3">
                      <text:list-item text:style-override="id1-3-2-2-6-6-3-5-3-1">
                        <text:number>○</text:number>
                        <text:p text:style-name="al">ontbreekt: 0 punten; </text:p>
                      </text:list-item>
                      <text:list-item text:style-override="id1-3-2-2-6-6-3-5-3-2">
                        <text:number>○</text:number>
                        <text:p text:style-name="al">slecht: 4 punten;</text:p>
                      </text:list-item>
                      <text:list-item text:style-override="id1-3-2-2-6-6-3-5-3-3">
                        <text:number>○</text:number>
                        <text:p text:style-name="al">onvoldoende: 8 punten;</text:p>
                      </text:list-item>
                      <text:list-item text:style-override="id1-3-2-2-6-6-3-5-3-4">
                        <text:number>○</text:number>
                        <text:p text:style-name="al">voldoende: 12 punten;</text:p>
                      </text:list-item>
                      <text:list-item text:style-override="id1-3-2-2-6-6-3-5-3-5">
                        <text:number>○</text:number>
                        <text:p text:style-name="al">goed: 16 punten;</text:p>
                      </text:list-item>
                      <text:list-item text:style-override="id1-3-2-2-6-6-3-5-3-6">
                        <text:number>○</text:number>
                        <text:p text:style-name="al">uitmuntend: 20 punten;</text:p>
                      </text:list-item>
                    </text:list>
                  </text:list-item>
                  <text:list-item text:style-override="id1-3-2-2-6-6-3-6">
                    <text:number>e.</text:number>
                    <text:p text:style-name="al">de mate waarin cofinanciering wordt ingebracht of de kwaliteit van een plan waarmee cofinanciering kan worden verworven:</text:p>
                    <text:list text:style-name="id1-3-2-2-6-6-3-6-3">
                      <text:list-item text:style-override="id1-3-2-2-6-6-3-6-3-1">
                        <text:number>○</text:number>
                        <text:p text:style-name="al">ontbreekt: 0 punten; </text:p>
                      </text:list-item>
                      <text:list-item text:style-override="id1-3-2-2-6-6-3-6-3-2">
                        <text:number>○</text:number>
                        <text:p text:style-name="al">slecht: 2 punten;</text:p>
                      </text:list-item>
                      <text:list-item text:style-override="id1-3-2-2-6-6-3-6-3-3">
                        <text:number>○</text:number>
                        <text:p text:style-name="al">onvoldoende: 4 punten;</text:p>
                      </text:list-item>
                      <text:list-item text:style-override="id1-3-2-2-6-6-3-6-3-4">
                        <text:number>○</text:number>
                        <text:p text:style-name="al">voldoende: 6 punten;</text:p>
                      </text:list-item>
                      <text:list-item text:style-override="id1-3-2-2-6-6-3-6-3-5">
                        <text:number>○</text:number>
                        <text:p text:style-name="al">goed: 8 punten;</text:p>
                      </text:list-item>
                      <text:list-item text:style-override="id1-3-2-2-6-6-3-6-3-6">
                        <text:number>○</text:number>
                        <text:p text:style-name="al">uitmuntend: 10 punten, </text:p>
                      </text:list-item>
                    </text:list>
                  </text:list-item>
                  <text:list-item text:style-override="id1-3-2-2-6-6-3-7">
                    <text:number>f.</text:number>
                    <text:p text:style-name="al">de mate waarin de aanvrager bijdraagt aan ten minste twee doelen, genoemd in het Beleidsplan Sociaal Domein Wassenaar:</text:p>
                    <text:list text:style-name="id1-3-2-2-6-6-3-7-3">
                      <text:list-item text:style-override="id1-3-2-2-6-6-3-7-3-1">
                        <text:number>○</text:number>
                        <text:p text:style-name="al">ontbreekt: 0 punten; </text:p>
                      </text:list-item>
                      <text:list-item text:style-override="id1-3-2-2-6-6-3-7-3-2">
                        <text:number>○</text:number>
                        <text:p text:style-name="al">slecht: 4 punten;</text:p>
                      </text:list-item>
                      <text:list-item text:style-override="id1-3-2-2-6-6-3-7-3-3">
                        <text:number>○</text:number>
                        <text:p text:style-name="al">onvoldoende: 8 punten;</text:p>
                      </text:list-item>
                      <text:list-item text:style-override="id1-3-2-2-6-6-3-7-3-4">
                        <text:number>○</text:number>
                        <text:p text:style-name="al">voldoende: 12 punten;</text:p>
                      </text:list-item>
                      <text:list-item text:style-override="id1-3-2-2-6-6-3-7-3-5">
                        <text:number>○</text:number>
                        <text:p text:style-name="al">goed: 16 punten;</text:p>
                      </text:list-item>
                      <text:list-item text:style-override="id1-3-2-2-6-6-3-7-3-6">
                        <text:number>○</text:number>
                        <text:p text:style-name="al">uitmuntend: 20 punten, en; </text:p>
                      </text:list-item>
                    </text:list>
                  </text:list-item>
                  <text:list-item text:style-override="id1-3-2-2-6-6-3-8">
                    <text:number/>
                    <text:p text:style-name="al">voor aanvragen van meer dan € 25.000 kent het college aanvullend op de voorgaande leden tevens punten toe op basis van de volgende rangschikkingscriteria:</text:p>
                  </text:list-item>
                  <text:list-item text:style-override="id1-3-2-2-6-6-3-9">
                    <text:number>g.</text:number>
                    <text:p text:style-name="al">de mate waarin uit de aanvraag blijkt dat collectivering van aanbod continu nagestreefd wordt daar waar mogelijk, of dat innovatieve manieren van werken onderdeel zijn van de organisatie: </text:p>
                    <text:list text:style-name="id1-3-2-2-6-6-3-9-3">
                      <text:list-item text:style-override="id1-3-2-2-6-6-3-9-3-1">
                        <text:number>○</text:number>
                        <text:p text:style-name="al">ontbreekt: 0 punten; </text:p>
                      </text:list-item>
                      <text:list-item text:style-override="id1-3-2-2-6-6-3-9-3-2">
                        <text:number>○</text:number>
                        <text:p text:style-name="al">slecht: 2 punten;</text:p>
                      </text:list-item>
                      <text:list-item text:style-override="id1-3-2-2-6-6-3-9-3-3">
                        <text:number>○</text:number>
                        <text:p text:style-name="al">onvoldoende: 4 punten;</text:p>
                      </text:list-item>
                      <text:list-item text:style-override="id1-3-2-2-6-6-3-9-3-4">
                        <text:number>○</text:number>
                        <text:p text:style-name="al">voldoende: 6 punten;</text:p>
                      </text:list-item>
                      <text:list-item text:style-override="id1-3-2-2-6-6-3-9-3-5">
                        <text:number>○</text:number>
                        <text:p text:style-name="al">goed: 8 punten;</text:p>
                      </text:list-item>
                      <text:list-item text:style-override="id1-3-2-2-6-6-3-9-3-6">
                        <text:number>○</text:number>
                        <text:p text:style-name="al">uitmuntend: 10 punten;</text:p>
                      </text:list-item>
                    </text:list>
                  </text:list-item>
                  <text:list-item text:style-override="id1-3-2-2-6-6-3-10">
                    <text:number>h.</text:number>
                    <text:p text:style-name="al">de mate waarin uit de aanvraag aannemelijk wordt dat de activiteiten voorbij de subsidieperiode bijdragen aan het doel van deze regeling:</text:p>
                    <text:list text:style-name="id1-3-2-2-6-6-3-10-3">
                      <text:list-item text:style-override="id1-3-2-2-6-6-3-10-3-1">
                        <text:number>○</text:number>
                        <text:p text:style-name="al">ontbreekt: 0 punten; </text:p>
                      </text:list-item>
                      <text:list-item text:style-override="id1-3-2-2-6-6-3-10-3-2">
                        <text:number>○</text:number>
                        <text:p text:style-name="al">slecht: 2 punten;</text:p>
                      </text:list-item>
                      <text:list-item text:style-override="id1-3-2-2-6-6-3-10-3-3">
                        <text:number>○</text:number>
                        <text:p text:style-name="al">onvoldoende: 4 punten;</text:p>
                      </text:list-item>
                      <text:list-item text:style-override="id1-3-2-2-6-6-3-10-3-4">
                        <text:number>○</text:number>
                        <text:p text:style-name="al">voldoende: 6 punten;</text:p>
                      </text:list-item>
                      <text:list-item text:style-override="id1-3-2-2-6-6-3-10-3-5">
                        <text:number>○</text:number>
                        <text:p text:style-name="al">goed: 8 punten;</text:p>
                      </text:list-item>
                      <text:list-item text:style-override="id1-3-2-2-6-6-3-10-3-6">
                        <text:number>○</text:number>
                        <text:p text:style-name="al">uitmuntend: 10 punten.</text:p>
                      </text:list-item>
                    </text:list>
                  </text:list-item>
                </text:list>
              </text:list-item>
              <text:list-item text:style-override="id1-3-2-2-6-7">
                <text:number>6.</text:number>
                <text:p text:style-name="al">Bij het bepalen van de rangschikking hanteert het college een gestandaardiseerde score op een schaal van 100 punten. </text:p>
              </text:list-item>
              <text:list-item text:style-override="id1-3-2-2-6-8">
                <text:number>7.</text:number>
                <text:p text:style-name="al">Wanneer er twee aanvragen een gelijk aantal punten hebben maar deze niet allebei meer subsidie kunnen krijgen omdat dan het plafond zou worden overschreden is de prijs doorslaggevend.</text:p>
              </text:list-item>
              <text:list-item text:style-override="id1-3-2-2-6-9">
                <text:number>8.</text:number>
                <text:p text:style-name="al">Subsidieverlening op grond van deze regeling vindt plaats onder voorbehoud van de vaststelling van de gemeentelijke begroting.</text:p>
              </text:list-item>
              <text:list-item text:style-override="id1-3-2-2-6-10">
                <text:number>9.</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11">
                <text:number>10.</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inzicht in de mate waarin is gezocht naar cofinanciering,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text:p>
              </text:list-item>
              <text:list-item text:style-override="id1-3-2-2-7-5">
                <text:number>4.</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 </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een lokaal fonds;</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subsidie niet noodzakelijk is om de doelen te bereiken die de aanvrager met de activiteit nastreeft;</text:p>
              </text:list-item>
              <text:list-item text:style-override="id1-3-2-2-9-3-5">
                <text:number>e.</text:number>
                <text:p text:style-name="al">volledige toekenning zou leiden tot het onvoldoende gedifferentieerd uitvoeren van de beleidsdoelen van de gemeente;</text:p>
              </text:list-item>
              <text:list-item text:style-override="id1-3-2-2-9-3-6">
                <text:number>f.</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item text:style-override="id1-3-2-2-9-3-7">
                <text:number>g.</text:number>
                <text:p text:style-name="al">de activiteiten niet of niet voldoende zullen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zorg te dragen dat beroepskrachten en vrijwilligers beschikken over een recente Verklaring Omtrent het Gedrag voor zover gewerkt wordt met kwetsbare personen;</text:p>
              </text:list-item>
              <text:list-item text:style-override="id1-3-2-2-11-3-5">
                <text:number>e.</text:number>
                <text:p text:style-name="al">de subsidieontvanger van meer dan € 100.000 is verplicht haar organisatie te besturen volgens de Governancecode Sociaal Werk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6">
                <text:number>f.</text:number>
                <text:p text:style-name="al">de subsidieontvanger meer dan € 25.000 en van ten hoogste € 100.000 is verplicht uiterlijk 1 juni van het jaar van de subsidieperiode een inhoudelijk voortgangsverslag aan te leveren;</text:p>
              </text:list-item>
              <text:list-item text:style-override="id1-3-2-2-11-3-7">
                <text:number>g.</text:number>
                <text:p text:style-name="al">de subsidieontvanger van meer dan € 100.000 is verplicht uiterlijk 1 juni van het jaar van de subsidieperiode een inhoudelijk en financieel voortgangsverslag aan te leveren.</text:p>
              </text:list-item>
            </text:list>
          </text:section>
          <text:section text:name="artikel_id1-3-2-2-12" text:style-name="artikel">
            <text:p text:style-name="artikel_kop_titel"><text:span text:style-name="artikel_kop_label">Artikel</text:span> <text:span text:style-name="artikel_kop_nr">12.</text:span> Eindverantwoording subsidies van meer dan € 25.000</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s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Welzijn 18+ gemeente Wassenaar 2026.</text:p>
              </text:list-item>
              <text:list-item text:style-override="id1-3-2-2-15-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6 december 2025,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overwegend zijn gericht op volwassenen en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Subsidieaanvragen worden in principe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list text:style-name="id1-3-2-4-29">
            <text:list-item text:style-override="id1-3-2-4-29-1">
              <text:number>a.</text:number>
              <text:p text:style-name="al">Netwerk</text:p>
              <text:p text:style-name="al">Dit kan blijken uit bijvoorbeeld de lokale binding door contacten, samenwerkingen, overlegstructuren etc. van de organisatie. Het college vindt vaak vooral belangrijk dat het netwerk lokaal is.</text:p>
              <text:p text:style-name="al"/>
            </text:list-item>
            <text:list-item text:style-override="id1-3-2-4-29-2">
              <text:number>b.</text:number>
              <text:p text:style-name="al">Maatschappelijke resultaten binnen subsidieperiode</text:p>
              <text:p text:style-name="al">Dit kan blijken uit bijvoorbeeld de veranderingen direct na de interventie.</text:p>
              <text:p text:style-name="al">De beoogde resultaten moeten SMART zijn beschreven.</text:p>
              <text:p text:style-name="al"/>
            </text:list-item>
            <text:list-item text:style-override="id1-3-2-4-29-3">
              <text:number>c.</text:number>
              <text:p text:style-name="al">Behoefte doelgroep</text:p>
              <text:p text:style-name="al">Dit kan blijken uit bijvoorbeeld doelgroeponderzoek, interventiemethodieken. Duidelijk moet worden waarom de activiteiten nodig zijn.</text:p>
            </text:list-item>
          </text:list>
          <text:p text:style-name="al">
          <text:span text:style-name="nadrukcur">Aanvullend voor aanvragen van meer dan € 5.000</text:span>
        </text:p>
          <text:list text:style-name="id1-3-2-4-31">
            <text:list-item text:style-override="id1-3-2-4-31-1">
              <text:number>d.</text:number>
              <text:p text:style-name="al">Kennis, kunde en ervaring</text:p>
              <text:p text:style-name="al">Dit kan blijken uit bijvoorbeeld de achtergrond, (bij)scholing, diploma’s, intervisiestructuren van beroepskrachten en vrijwilligers, klanttevredenheidsonderzoeken, lerend vermogen.</text:p>
              <text:p text:style-name="al"/>
            </text:list-item>
            <text:list-item text:style-override="id1-3-2-4-31-2">
              <text:number>e.</text:number>
              <text:p text:style-name="al">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list-item>
            <text:list-item text:style-override="id1-3-2-4-31-3">
              <text:number>f.</text:number>
              <text:p text:style-name="al">Bijdrage aan ten minste twee doelen.</text:p>
              <text:p text:style-name="al">Wanneer de activiteiten bijdragen aan twee of meer doelen kan een voldoende of hoger worden behaald. </text:p>
            </text:list-item>
          </text:list>
          <text:p text:style-name="al">
          <text:span text:style-name="nadrukcur">Aanvullend voor aanvragen van meer dan € 25.000</text:span>
        </text:p>
          <text:list text:style-name="id1-3-2-4-33">
            <text:list-item text:style-override="id1-3-2-4-33-1">
              <text:number>g.</text:number>
              <text:p text:style-name="al">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 leren van elkaars situatie en vragen. Bijvoorbeeld het ‘het mantelzorgcafé’ of de cursus “KIES of ‘Houd me vast’.</text:p>
              <text:p text:style-name="al"/>
            </text:list-item>
            <text:list-item text:style-override="id1-3-2-4-33-2">
              <text:number>h.</text:number>
              <text:p text:style-name="al">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list-item>
          </text:list>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 </text:p>
          <text:p text:style-name="al"/>
          <text:p text:style-name="al">
          <text:span text:style-name="nadrukondlijn">(aantal behaalde punten gedeeld door het maximaal aantal punten per categorie) maal 100.</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t; €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110) x 100 = 5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section text:name="table_id1-3-2-4-52" text:style-name="table">
            <text:p text:style-name="table_top"/>
            <table:table table:style-name="tgroup">
              <table:table-column table:style-name="id1-3-2-4-52-1-1"/>
              <table:table-column table:style-name="id1-3-2-4-52-1-2"/>
              <table:table-header-rows>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header-rows>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Of indien de toegevoegde waarde van nieuwe activiteiten niet voldoende is om bezuinigingen op het bestaande aanbod te rechtvaardigen. Aanvragers van een eenmalige subsidie van minder dan € 2.500 moeten zich eerst wenden tot een lokaal fonds. Voor de structurele activiteiten hoeft de aanvrager zich niet eerst tot een fonds te wenden.</text:p>
          <text:p text:style-name="al"/>
          <text:p text:style-name="al">
          <text:span text:style-name="nadrukvet">Artikel 10. Beslistermijn</text:span>
        </text:p>
          <text:p text:style-name="al">Vanaf 2026 beslist het college op alle soorten subsidieaanvragen uiterlijk op 1 oktober.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 subsidies van meer dan € 25.000</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d door middel van éé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1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hoofdstuk 2 van de Jeugdwet]|[1.0:c:BWBR0034925&amp;hoofdstuk=2&amp;g=2026-01-01</meta:user-defined>
    <meta:user-defined meta:name="DC.source">artikel 2.1.1 van de Wet maatschappelijke ondersteuning 2015]|[1.0:c:BWBR0035362&amp;artikel=2.1.1&amp;g=2026-01-01</meta:user-defined>
    <meta:user-defined meta:name="DC.source">artikel 2.1.2 van de Wet maatschappelijke ondersteuning 2015]|[1.0:c:BWBR0035362&amp;artikel=2.1.2&amp;g=2026-01-01</meta:user-defined>
    <meta:user-defined meta:name="DC.source">artikel 1:3 van de Algemene subsidieverordening gemeente Wassenaar 2025]|[https://lokaleregelgeving.overheid.nl/CVDR728295/1#hoofdstuk_1_artikel_1:3</meta:user-defined>
    <meta:user-defined meta:name="OVERHEIDop.referentienummer">Z/25/107063</meta:user-defined>
    <meta:user-defined meta:name="DCTERMS.alternative">Subsidieregeling Welzijn 18+ gemeente Wassenaar 2026</meta:user-defined>
    <dc:language>nl</dc:language>
    <meta:user-defined meta:name="OVERHEIDop.locatietype/OVERHEIDop.gebiedsmarkering">Gemeente</meta:user-defined>
    <meta:user-defined meta:name="DC.title">Besluit van burgemeester en wethouders tot vaststelling van de Subsidieregeling Welzijn 18+ gemeente Wassenaar 2026</meta:user-defined>
    <meta:user-defined meta:name="DCTERMS.W3CDTF/DCTERMS.available">2026-02-17</meta:user-defined>
    <meta:user-defined meta:name="DCTERMS.W3CDTF/OVERHEIDop.jaargang">2026</meta:user-defined>
    <meta:user-defined meta:name="OVERHEIDop.publicationIssue">71163</meta:user-defined>
    <meta:user-defined meta:name="OVERHEIDop.betreftRegeling">CVDR757190_1</meta:user-defined>
    <meta:user-defined meta:name="xs:date/OVERHEIDop.startdatum">2026-02-18</meta:user-defined>
    <meta:user-defined meta:name="OVERHEIDop.GmbID/DC.identifier">gmb-2026-71163</meta:user-defined>
    <meta:user-defined meta:name="OVERHEIDop.versieInformatie"/>
  </office:meta>
</office:document-meta>
</file>