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, achtererf), Bekemaheerd 60, 9737 PV Groningen, Verzoeklocatie 2026020401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, achtererf) aan de Bekemaheerd 60 te Groningen</text:span>
          </text:p>
            <text:p text:style-name="common-al">De gemeente Groningen heeft een aanvraag voor een omgevingsvergunning reguliere procedure ontvangen. De vergunning is aangevraagd voor het vellen van 1 boom (wilg, achtererf) aan de Bekemaheerd 60 te Groningen, dossiernummer GRN-0003098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16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6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6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9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wilg, achtererf), Bekemaheerd 60, 9737 PV Groningen, Verzoeklocatie 2026020401729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60</meta:user-defined>
    <meta:user-defined meta:name="OVERHEIDop.GmbID/DC.identifier">gmb-2026-71160</meta:user-defined>
    <meta:user-defined meta:name="OVERHEIDop.versieInformatie"/>
  </office:meta>
</office:document-meta>
</file>