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2 maart tussen 8:00-14:00 uur,  ter hoogte van Breelaan 1, 1861GC Bergen (NH), verzenddatum 13 februari 2026 (Z2026-00000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11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1</meta:user-defined>
    <meta:user-defined meta:name="DCTERMS.abstract">plaatsen hijskraan Breelaan 1Breelaan 1, 1861GC Bergen (NH), verzenddatum 12 februari 2026 (Z2026-00000571)</meta:user-defined>
    <dc:language>nl</dc:language>
    <meta:user-defined meta:name="OVERHEIDop.locatietype/OVERHEIDop.gebiedsmarkering">Punt</meta:user-defined>
    <meta:user-defined meta:name="DC.title">Verleende vergunning voor het plaatsen van een hijskraan op 2 maart tussen 8:00-14:00 uur,  ter hoogte van Breelaan 1, 1861GC Bergen (NH), verzenddatum 13 februari 2026 (Z2026-00000571)</meta:user-defined>
    <meta:user-defined meta:name="DCTERMS.W3CDTF/DCTERMS.available">2026-02-17</meta:user-defined>
    <meta:user-defined meta:name="DCTERMS.W3CDTF/OVERHEIDop.jaargang">2026</meta:user-defined>
    <meta:user-defined meta:name="OVERHEIDop.publicationIssue">71154</meta:user-defined>
    <meta:user-defined meta:name="OVERHEIDop.GmbID/DC.identifier">gmb-2026-71154</meta:user-defined>
    <meta:user-defined meta:name="OVERHEIDop.versieInformatie"/>
  </office:meta>
</office:document-meta>
</file>