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EAZ-twaalf windmolen, Molenhoekweg 2 7722 M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6</text:p>
            <text:p text:style-name="common-al">
            <text:span text:style-name="nadrukvet">Locatie:</text:span> Molenhoekweg 2 7722 MD Dalfsen</text:p>
            <text:p text:style-name="common-al">
            <text:span text:style-name="nadrukvet">Zaakomschrijving:</text:span> het plaatsen van een EAZ-twaalf windmolen</text:p>
            <text:p text:style-name="common-al">
            <text:span text:style-name="nadrukvet">Zaaknummer:</text:span> Z/26/79419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41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41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115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5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4195</meta:user-defined>
    <meta:user-defined meta:name="DCTERMS.abstract">het plaatsen van een EAZ-twaalf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EAZ-twaalf windmolen, Molenhoekweg 2 7722 MD Dalfs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53</meta:user-defined>
    <meta:user-defined meta:name="OVERHEIDop.GmbID/DC.identifier">gmb-2026-71153</meta:user-defined>
    <meta:user-defined meta:name="OVERHEIDop.versieInformatie"/>
  </office:meta>
</office:document-meta>
</file>