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Oranjestraat 21 4121 EH i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6-01-2026</text:p>
            <text:p text:style-name="common-al">
            
          </text:p>
            <text:p text:style-name="common-al">een besluit genomen op de aanvraag omgevingsvergunning (regulier) met zaaknummer OVR-2025-009762 op het perceel Oranjestraat 21 4121 EH in Everdingen. De vergunning is verleend. Het besluit betreft het vergroten van de woning door het plaatsen van een aan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62</meta:user-defined>
    <dc:language>nl</dc:language>
    <meta:user-defined meta:name="DC.title">Publicatie verleende omgevingsvergunning met planafwijking (regulier)Oranjestraat 21 4121 EH in Everdingen</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24</meta:user-defined>
    <meta:user-defined meta:name="OVERHEIDop.publicationIssue">7115</meta:user-defined>
    <meta:user-defined meta:name="OVERHEIDop.GmbID/DC.identifier">gmb-2026-7115</meta:user-defined>
    <meta:user-defined meta:name="OVERHEIDop.versieInformatie"/>
  </office:meta>
</office:document-meta>
</file>