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ark 8A 2012HK Haarlem, 0392-2025-0182240, het verduurzamen van het gebouw,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1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40</meta:user-defined>
    <meta:user-defined meta:name="DCTERMS.abstract">het verduurzame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apark 8A 2012HK Haarlem, 0392-2025-0182240, het verduurzamen van het gebouw, verzonden 13-02-2026</meta:user-defined>
    <meta:user-defined meta:name="DCTERMS.W3CDTF/DCTERMS.available">2026-02-17</meta:user-defined>
    <meta:user-defined meta:name="DCTERMS.W3CDTF/OVERHEIDop.jaargang">2026</meta:user-defined>
    <meta:user-defined meta:name="OVERHEIDop.publicationIssue">71149</meta:user-defined>
    <meta:user-defined meta:name="OVERHEIDop.GmbID/DC.identifier">gmb-2026-71149</meta:user-defined>
    <meta:user-defined meta:name="OVERHEIDop.versieInformatie"/>
  </office:meta>
</office:document-meta>
</file>