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optoppen van een woning , Kiel 3, 7944 R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optoppen van een woning  aan de Kiel 3, 7944 R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2-2026. We nemen over de aanvraag waarschijnlijk voor 09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1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2717</meta:user-defined>
    <dc:language>nl</dc:language>
    <meta:user-defined meta:name="OVERHEIDop.locatietype/OVERHEIDop.gebiedsmarkering">Punt</meta:user-defined>
    <meta:user-defined meta:name="DC.title">Aanvraag omgevingsvergunning regulier, het optoppen van een woning , Kiel 3, 7944 RA Mepp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48</meta:user-defined>
    <meta:user-defined meta:name="OVERHEIDop.GmbID/DC.identifier">gmb-2026-71148</meta:user-defined>
    <meta:user-defined meta:name="OVERHEIDop.versieInformatie"/>
  </office:meta>
</office:document-meta>
</file>