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Rading nabij huisnummer 58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6 een aanvraag omgevingsvergunning verleend voor het kappen van een boom op locatie Rading nabij huisnummer 58, 1231KB Loosdrecht met zaaknummer Z2025-00001481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8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114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1</meta:user-defined>
    <meta:user-defined meta:name="DCTERMS.abstract">Betreft: Beschikking op aanvraag op locatie Rading nabij huisnummer 58, 1231KB Loosdrecht. Startdatum:30 december 2025 datum besluit: 11 februar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kappen van een boom op locatie Rading nabij huisnummer 58, 1231KB Loosdrech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44</meta:user-defined>
    <meta:user-defined meta:name="OVERHEIDop.GmbID/DC.identifier">gmb-2026-71144</meta:user-defined>
    <meta:user-defined meta:name="OVERHEIDop.versieInformatie"/>
  </office:meta>
</office:document-meta>
</file>