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Pieterstraat 19A 2011RM Haarlem, 0392-2025-0176385, het wijzigen van de kapconstructie en achtergevel en het maken van een dakterras, verzonden 13-02-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1140</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40</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40</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6385</meta:user-defined>
    <meta:user-defined meta:name="DCTERMS.abstract">het wijzigen van de kapconstructie en achtergevel en het mak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Pieterstraat 19A 2011RM Haarlem, 0392-2025-0176385, het wijzigen van de kapconstructie en achtergevel en het maken van een dakterras, verzonden 13-02-2026</meta:user-defined>
    <meta:user-defined meta:name="DCTERMS.W3CDTF/DCTERMS.available">2026-02-17</meta:user-defined>
    <meta:user-defined meta:name="DCTERMS.W3CDTF/OVERHEIDop.jaargang">2026</meta:user-defined>
    <meta:user-defined meta:name="OVERHEIDop.publicationIssue">71140</meta:user-defined>
    <meta:user-defined meta:name="OVERHEIDop.GmbID/DC.identifier">gmb-2026-71140</meta:user-defined>
    <meta:user-defined meta:name="OVERHEIDop.versieInformatie"/>
  </office:meta>
</office:document-meta>
</file>