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renoveren en isoleren van de woning aan de Hoornweg 20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1 februari 2026 ingetrokken.</text:p>
            <text:p text:style-name="common-al">Het zaaknummer is 2025W1449. </text:p>
            <text:p text:style-name="tussenkopcur">Bent u het niet eens met deze intrekking? </text:p>
            <text:p text:style-name="common-al">U kunt de gemeente Barneveld vóór 26 maart 2026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13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renoveren en isoleren van de woning aan de Hoornweg 20 in Barneve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39</meta:user-defined>
    <meta:user-defined meta:name="OVERHEIDop.GmbID/DC.identifier">gmb-2026-71139</meta:user-defined>
    <meta:user-defined meta:name="OVERHEIDop.versieInformatie"/>
  </office:meta>
</office:document-meta>
</file>