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6021202098 (evenement Keiplein koningsdag 2026 in strijd met omgevingsplan); 1949182; 12-02-2026; Status: Aanvraag ontvangen, gemeente Hi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2 D, 1211 BS Hilversum, Verzoeklocatie 2026021202098 (evenement Keiplein koningsdag 2026 in strijd met omgevingsplan); 1949182; 12-02-2026; Status: Aanvraag ontvangen, gemeente Hilversum</text:p>
            <text:p text:style-name="common-al">
            
          </text:p>
            <text:p text:style-name="common-al">Datum indiening aanvraag: 12-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13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3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3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4918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Gravelandseweg 12 D, 1211 BS Hilversum, Verzoeklocatie 2026021202098 (evenement Keiplein koningsdag 2026 in strijd met omgevingsplan); 1949182; 12-02-2026; Status: Aanvraag ontvangen, gemeente Hilv</meta:user-defined>
    <meta:user-defined meta:name="DCTERMS.W3CDTF/DCTERMS.available">2026-02-17</meta:user-defined>
    <meta:user-defined meta:name="DCTERMS.W3CDTF/OVERHEIDop.jaargang">2026</meta:user-defined>
    <meta:user-defined meta:name="OVERHEIDop.publicationIssue">71133</meta:user-defined>
    <meta:user-defined meta:name="OVERHEIDop.GmbID/DC.identifier">gmb-2026-71133</meta:user-defined>
    <meta:user-defined meta:name="OVERHEIDop.versieInformatie"/>
  </office:meta>
</office:document-meta>
</file>