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één bomen en herplanten  van 4, Amaliadwarsstraat 2B, 3522AR Utrecht, GU-Z2025-0037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aliadwarsstraat 2B, 3522AR Utrecht</text:p>
            <text:p text:style-name="common-al">GU-Z2025-0037286</text:p>
            <text:p text:style-name="common-al">Toelichting: Het kappen van één bomen en herplanten  van 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113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3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3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7286</meta:user-defined>
    <meta:user-defined meta:name="DCTERMS.abstract">Toelichting: Het kappen van één bomen en herplanten  van 4</meta:user-defined>
    <dc:language>nl</dc:language>
    <meta:user-defined meta:name="OVERHEIDop.locatietype/OVERHEIDop.gebiedsmarkering">Vlak</meta:user-defined>
    <meta:user-defined meta:name="DC.title">Verleende Omgevingsvergunning, Het kappen van één bomen en herplanten  van 4, Amaliadwarsstraat 2B, 3522AR Utrecht, GU-Z2025-0037286</meta:user-defined>
    <meta:user-defined meta:name="OVERHEIDop.datumEindeReactietermijn">2026-03-27</meta:user-defined>
    <meta:user-defined meta:name="OVERHEIDop.terinzageleggingBG">https://jeleefomgeving.nl/inzien/002220647/63546958-4759-450a-9669-d44d9f9cb6cb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132</meta:user-defined>
    <meta:user-defined meta:name="OVERHEIDop.GmbID/DC.identifier">gmb-2026-71132</meta:user-defined>
    <meta:user-defined meta:name="OVERHEIDop.versieInformatie"/>
  </office:meta>
</office:document-meta>
</file>