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ien (10) bomen langs de Zuidwal, één eik vlakbij Wierbalg 1308, twee sierappels vlakbij Wierbalg 1230, twee veldesdoorns vlakbij Wierbalg 1227, één veldesdoorn vlakbij Wierbalg 1224, één eik en twee elzen vlakbij Wierbalg 1954 (perceel N3077) en één populier vlakbij Kruiszwin 4429 (perceel N6923)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tien (10) bomen langs de Zuidwal, één eik vlakbij Wierbalg 1308, twee sierappels vlakbij Wierbalg 1230, twee veldesdoorns vlakbij Wierbalg 1227, één veldesdoorn vlakbij Wierbalg 1224, één eik en twee elzen vlakbij Wierbalg 1954 (perceel N3077) en één populier vlakbij Kruiszwin 4429 (perceel N6923) in Julianadorp</text:p>
            <text:p text:style-name="common-al">Verzenddatum: 13-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113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3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3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0047</meta:user-defined>
    <meta:user-defined meta:name="DCTERMS.abstract">kappen tien (10) bomen langs Zuidwal(percelenN3077,N5175&amp;N6923),2 eiken,1 populier,2 sierappels,3 veldesdoorns, 2 elzen, Wierbalg/Kruiszwin, zie mem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tien (10) bomen langs de Zuidwal, één eik vlakbij Wierbalg 1308, twee sierappels vlakbij Wierbalg 1230, twee veldesdoorns vlakbij Wierbalg 1227, één veldesdoorn vlakbij Wierbalg 1224, één eik en twee elzen vlakbij Wierbalg 1954 (perceel N3077) en één populier vlakbij Kruiszwin 4429 (perceel N6923) in Julianadorp</meta:user-defined>
    <meta:user-defined meta:name="DCTERMS.W3CDTF/DCTERMS.available">2026-02-17</meta:user-defined>
    <meta:user-defined meta:name="DCTERMS.W3CDTF/OVERHEIDop.jaargang">2026</meta:user-defined>
    <meta:user-defined meta:name="OVERHEIDop.publicationIssue">71131</meta:user-defined>
    <meta:user-defined meta:name="OVERHEIDop.GmbID/DC.identifier">gmb-2026-71131</meta:user-defined>
    <meta:user-defined meta:name="OVERHEIDop.versieInformatie"/>
  </office:meta>
</office:document-meta>
</file>