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80-2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Bestevâerstraat 180-2 1055TS Amsterdam</text:p>
            <text:p text:style-name="common-al">Datum ontvangst: 30-11-2025</text:p>
            <text:p text:style-name="common-al">Zaaknummer: Z2025-051000</text:p>
            <text:p text:style-name="common-al">DSO-nummer: 2025113000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00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80-2 1055TS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13</meta:user-defined>
    <meta:user-defined meta:name="OVERHEIDop.GmbID/DC.identifier">gmb-2026-7113</meta:user-defined>
    <meta:user-defined meta:name="OVERHEIDop.versieInformatie"/>
  </office:meta>
</office:document-meta>
</file>