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dan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odanstraat ter hoogte van nummer: 20 in Amsterdam</text:p>
            <text:p text:style-name="common-al">Looptijd :19-02-2026 t/m 20-05-2026</text:p>
            <text:p text:style-name="common-al">Verzonden naar aanvrager op: 12-02-2026</text:p>
            <text:p text:style-name="common-al">Kenmerk gemeente: Z/26/30842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424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1114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11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11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4243</meta:user-defined>
    <meta:user-defined meta:name="DCTERMS.abstract">Object,Wodanstraat 20 1 1076CD, 20260219, Wodanstraat ter hoogte van nummer: 20</meta:user-defined>
    <dc:language>nl</dc:language>
    <meta:user-defined meta:name="OVERHEIDop.locatietype/OVERHEIDop.gebiedsmarkering">Punt</meta:user-defined>
    <meta:user-defined meta:name="DC.title">Besluit apv vergunning Verleend - Wodanstraat ter hoogte van nummer: 20 in Amsterdam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114</meta:user-defined>
    <meta:user-defined meta:name="OVERHEIDop.GmbID/DC.identifier">gmb-2026-71114</meta:user-defined>
    <meta:user-defined meta:name="OVERHEIDop.versieInformatie"/>
  </office:meta>
</office:document-meta>
</file>