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ora Tamanaplei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ora Tamanaplein 75 1074JL AMSTERDAM</text:p>
            <text:p text:style-name="common-al">Verzonden naar aanvrager op : 12-02-2026</text:p>
            <text:p text:style-name="common-al">Kenmerk gemeente: Z/26/30848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48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11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1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4832</meta:user-defined>
    <meta:user-defined meta:name="DCTERMS.abstract">Verleend: vakantieverhuur vergunning op adres Dora Tamanaplein 75</meta:user-defined>
    <dc:language>nl</dc:language>
    <meta:user-defined meta:name="OVERHEIDop.locatietype/OVERHEIDop.gebiedsmarkering">Punt</meta:user-defined>
    <meta:user-defined meta:name="DC.title">Besluit vakantieverhuur vergunning Verleend Dora Tamanaplein 75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12</meta:user-defined>
    <meta:user-defined meta:name="OVERHEIDop.GmbID/DC.identifier">gmb-2026-71112</meta:user-defined>
    <meta:user-defined meta:name="OVERHEIDop.versieInformatie"/>
  </office:meta>
</office:document-meta>
</file>