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materieel van 12 januari tot en met vrijdag 6 maart 2026, op zes parkeerplaatsen nabij Torensduin 18, 1931VA Egmond aan Zee, verzenddatum 6 januari 2026 (Z2025-00009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1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731</meta:user-defined>
    <meta:user-defined meta:name="DCTERMS.abstract">plaatsen container en overig materiaal tbv project Zeeweg op Torensduin bij Torensduin 18, 1931VA Egmond aan Zee, verzenddatum 6 januari 2026 (Z2025-00009731)</meta:user-defined>
    <dc:language>nl</dc:language>
    <meta:user-defined meta:name="OVERHEIDop.locatietype/OVERHEIDop.gebiedsmarkering">Punt</meta:user-defined>
    <meta:user-defined meta:name="DC.title">Verleende vergunning voor het plaatsen van materieel van 12 januari tot en met vrijdag 6 maart 2026, op zes parkeerplaatsen nabij Torensduin 18, 1931VA Egmond aan Zee, verzenddatum 6 januari 2026 (Z2025-00009731)</meta:user-defined>
    <meta:user-defined meta:name="DCTERMS.W3CDTF/DCTERMS.available">2026-01-08</meta:user-defined>
    <meta:user-defined meta:name="DCTERMS.W3CDTF/OVERHEIDop.jaargang">2026</meta:user-defined>
    <meta:user-defined meta:name="OVERHEIDop.publicationIssue">7110</meta:user-defined>
    <meta:user-defined meta:name="OVERHEIDop.GmbID/DC.identifier">gmb-2026-7110</meta:user-defined>
    <meta:user-defined meta:name="OVERHEIDop.versieInformatie"/>
  </office:meta>
</office:document-meta>
</file>